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Z2026-00000003, Bruisterbosch 1-3, 6265NK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luit op Z2026-00000003, Bruisterbosch 1-3, 6265NK Sint Geertruid</text:p>
            <text:p text:style-name="common-al">
            <text:span text:style-name="nadrukvet">Kennisgeving maatwerkvoorschriften Omgevingsplan Burgemeester en Wethouders van Eijsden-Margraten</text:span>
            <text:span text:style-name="nadrukvet">maken bekend dat een besluit is genomen:</text:span>
          </text:p>
            <text:p text:style-name="common-al"/>
            <text:p text:style-name="common-al">
            <text:span text:style-name="nadrukvet">
              <text:span text:style-name="nadrukvet">Maatwerkvoorschriften Omgevingsplan</text:span>
            </text:span>
          </text:p>
            <text:p text:style-name="common-al">Voor: maatwerkvoorschriften geluidniveaus agrarisch bedrijf</text:p>
            <text:p text:style-name="common-al">Locatie: Roosenhof Agri, Bruisterbosch 3, 6265NK Sint Geertruid</text:p>
            <text:p text:style-name="common-al">Zaaknummer: Z2026-00000003 - ODZL: Z2026-00000766</text:p>
            <text:p text:style-name="common-al">Het besluit is op 3 juli 2026 verzonden aan de aanvrager.</text:p>
            <text:p text:style-name="common-al"/>
            <text:p text:style-name="common-al">
            <text:span text:style-name="nadrukvet">
              <text:span text:style-name="nadrukvet">Inzage</text:span>
            </text:span>
          </text:p>
            <text:p text:style-name="common-al">Het besluit ligt gedurende zes weken digitaal ter inzage op www.officielebekendmakingen.nl en in het gemeentehuis van gemeente Eijsden-Margraten, op de gebruikelijke locatie. Voor het inzien van de stukken dient u telefonisch een afspraak te maken.</text:p>
            <text:p text:style-name="common-al"/>
            <text:p text:style-name="common-al">
            <text:span text:style-name="nadrukvet">
              <text:span text:style-name="nadrukvet">Bezwaar</text:span>
            </text:span>
          </text:p>
            <text:p text:style-name="common-al">Belanghebbenden kunnen binnen zes weken na de dag waarop dit besluit is verzonden, bezwaar maken onder vermelding van het zaaknummer. In het besluit leest u hier meer over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common-al">Omgevingsdienst Zuid-Limburg, telefoon: + 31 43 389 78 12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26638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63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63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0003</meta:user-defined>
    <meta:user-defined meta:name="DCTERMS.abstract">Betreft: Besluit op locatie Bruisterbosch 1-3, 6265NK Sint Geertrui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Z2026-00000003, Bruisterbosch 1-3, 6265NK Sint Geertruid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638</meta:user-defined>
    <meta:user-defined meta:name="OVERHEIDop.GmbID/DC.identifier">gmb-2026-326638</meta:user-defined>
    <meta:user-defined meta:name="OVERHEIDop.versieInformatie"/>
  </office:meta>
</office:document-meta>
</file>