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oken Cuneraweg 412 in Rh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9 juni tot en met vrijdag 3 juli 2026 de volgende vergunningen c.q. ontheffingen zijn verleend:</text:p>
            <text:p text:style-name="common-al"/>
            <text:p text:style-name="tussenkopcur">3 juli 2026</text:p>
            <text:p text:style-name="tussenkopcur">Stoken (b&amp;w)</text:p>
            <text:p text:style-name="common-al">Stoken schoon snoeihout en/of groenafval van maandag 13 t/m vrijdag 17 juli 2026 tussen 09.00 uur en 17.00 uur op eigen terrein aan de Cuneraweg 412 in Rhenen. Met als reservedata: maandag 20 t/m vrijdag 24 juli 2026 tussen 09.00 uur en 17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663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Stoken Cuneraweg 412 in Rhenen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37</meta:user-defined>
    <meta:user-defined meta:name="OVERHEIDop.GmbID/DC.identifier">gmb-2026-326637</meta:user-defined>
    <meta:user-defined meta:name="OVERHEIDop.versieInformatie"/>
  </office:meta>
</office:document-meta>
</file>