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bullet style:num-suffix="" text:bullet-char="​" text:level="1">
        <style:list-level-properties text:min-label-width="10mm"/>
      </text:list-level-style-bullet>
    </text:list-style>
    <text:list-style style:name="id1-3-2-2-1-50-4">
      <text:list-level-style-bullet style:num-suffix=""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office:automatic-styles>
  <office:body>
    <office:text>
      <text:p text:style-name="new_page_staatscourant"/>
      <text:p text:style-name="single-kop-titel">Verkeersbesluit – parkeerverbod</text:p>
      <text:section text:name="regeling_id1-3-2" text:style-name="regeling">
        <text:section text:name="aanhef_id1-3-2-1" text:style-name="aanhef"/>
        <text:section text:name="regeling-tekst_id1-3-2-2" text:style-name="regeling-tekst">
          <text:section text:name="tekst_id1-3-2-2-1" text:style-name="tekst">
            <text:p text:style-name="common-al">Zaaknummer: 1931940 / documentnummer: 1931941</text:p>
            <text:p text:style-name="common-al">
            <text:span text:style-name="nadrukvet">Datum: </text:span> 08-07-2026</text:p>
            <text:p text:style-name="common-al">
            <text:span text:style-name="nadrukvet">Onderwerp:</text:span>
            <text:span text:style-name="nadrukvet"/>Verkeersbesluit instellen parkeerverbod Nicolaas Beetsstraat 14-24 Lekkerkerk</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 welke positief geadviseerd heef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Op grond van artikel 2, eerste lid, sub c van de WVW 1994 is het van belang dat bruikbaarheid van de Nicolaas Beetsstraat tussen huisnummers 14 t/m 24 zonder hinder van geparkeerde voertuigen kan worden gewaarborgd;</text:p>
            <text:p text:style-name="common-al">Op de rijbaan van de Nicolaas Beetsstraat her hoogte van huisnummers 14 t/m 24 staan regelmatig voertuigen geparkeerd. Dit parkeergedrag leidt tot een ongewenste en verkeersonveilige situatie. De resterende rijbaanbreedte is ontoereikend voor grotere voertuigen, waardoor de noodzakelijke doorgang en bereikbaarheid voor de gemeentelijke reinigingsdiensten (vuilniswagens) en de hulpdiensten niet te allen tijde gegarandeerd kan worden;</text:p>
            <text:p text:style-name="common-al">Geparkeerde voertuigen ontnemen de benodigde manoeuvreerruimte en het noodzakelijke zicht voor het in- en uitparkerende verkeer bij de omliggende percelen en uitritten;</text:p>
            <text:p text:style-name="common-al">Het instellen van een parkeerverbod door middel van een onderbroken gele streep op de rand van de rijbaan ter hoogte van huisnummers 14 t/m 24 is de meest effectieve en proportionele maatregel om dit specifieke knelpunt op te lossen;</text:p>
            <text:p text:style-name="common-al">Met deze maatregel het parkeren op de rijbaan niet toegestaan wordt, terwijl het onmiddellijk laden en lossen van goederen of het direct in- en uitstappen van passagiers voor aanwonenden en zorgverleners op deze locatie wel mogelijk blijft;</text:p>
            <text:p text:style-name="common-al">De belangen van alle betrokkenen zorgvuldig zijn afgewogen, waarbij het algemene belang van de verkeersveiligheid, de doorstroming en de vrije doorgang voor nood- en hulpdiensten zwaarder weegt dan het individuele belang van weggebruikers om op dit specifieke weggedeelte te mogen parkeren.</text:p>
            <text:p text:style-name="common-al">
            <text:span text:style-name="nadrukvet">Besluit:</text:span>
          </text:p>
            <text:p text:style-name="common-al">Op grond van bovenstaande overwegingen besluiten burgemeester en wethouders tot:</text:p>
            <text:list text:style-name="id1-3-2-2-1-21">
              <text:list-item text:style-override="id1-3-2-2-1-21-1">
                <text:number>1.</text:number>
                <text:p text:style-name="al">Het instellen van een parkeerverbod door het aanbrengen van een gele onderbroken streep uit artikel 24, eerste lid, sub e van het RVV 1990 op de rand van de rijbaan aan de Nicolaas Beetsstraat te Lekkerkerk ter hoogte van huisnummers 14 t/m 24;</text:p>
              </text:list-item>
              <text:list-item text:style-override="id1-3-2-2-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08-07-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0">
              <text:list-item text:style-override="id1-3-2-2-1-50-1">
                <text:number>1.</text:number>
                <text:p text:style-name="al">Digitaal. Daarvoor gaat u naar www.krimpenerwaard.nl/bezwaar-maken. U heeft hiervoor DigiD nodig.</text:p>
              </text:list-item>
              <text:list-item text:style-override="id1-3-2-2-1-50-2">
                <text:number>2.</text:number>
                <text:p text:style-name="al">Per post. U stuurt uw bezwaar naar:</text:p>
              </text:list-item>
              <text:list-item text:style-override="id1-3-2-2-1-50-3">
                <text:number/>
                <text:p text:style-name="al">College van burgemeester en wethouders</text:p>
              </text:list-item>
              <text:list-item text:style-override="id1-3-2-2-1-50-4">
                <text:number/>
                <text:p text:style-name="al">Postbus 51</text:p>
              </text:list-item>
              <text:list-item text:style-override="id1-3-2-2-1-50-5">
                <text:number/>
                <text:p text:style-name="al">2820 AB Stolwijk</text:p>
              </text:list-item>
            </text:list>
            <text:p text:style-name="common-al">In uw bezwaar zet u in ieder geval:</text:p>
            <text:list text:style-name="id1-3-2-2-1-52">
              <text:list-item text:style-override="id1-3-2-2-1-52-1">
                <text:number>•</text:number>
                <text:p text:style-name="al">uw naam;</text:p>
              </text:list-item>
              <text:list-item text:style-override="id1-3-2-2-1-52-2">
                <text:number>•</text:number>
                <text:p text:style-name="al">uw adres;</text:p>
              </text:list-item>
              <text:list-item text:style-override="id1-3-2-2-1-52-3">
                <text:number>•</text:number>
                <text:p text:style-name="al">de datum van uw bezwaar;</text:p>
              </text:list-item>
              <text:list-item text:style-override="id1-3-2-2-1-52-4">
                <text:number>•</text:number>
                <text:p text:style-name="al">het besluit waartegen u bezwaar maakt;</text:p>
              </text:list-item>
              <text:list-item text:style-override="id1-3-2-2-1-52-5">
                <text:number>•</text:number>
                <text:p text:style-name="al">de reden van uw bezwaar;</text:p>
              </text:list-item>
              <text:list-item text:style-override="id1-3-2-2-1-52-6">
                <text:number>•</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66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parkeerverbod - Nicolaas Beetsstraat 14-24 Lekk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Lijn</meta:user-defined>
    <meta:user-defined meta:name="DC.title">Verkeersbesluit – parkeerverbod</meta:user-defined>
    <meta:user-defined meta:name="DCTERMS.W3CDTF/DCTERMS.available">2026-07-08</meta:user-defined>
    <meta:user-defined meta:name="OVERHEIDop.externeBijlage">Tekening|exb-2026-24071</meta:user-defined>
    <meta:user-defined meta:name="DCTERMS.W3CDTF/OVERHEIDop.jaargang">2026</meta:user-defined>
    <meta:user-defined meta:name="OVERHEIDop.publicationIssue">326636</meta:user-defined>
    <meta:user-defined meta:name="OVERHEIDop.GmbID/DC.identifier">gmb-2026-326636</meta:user-defined>
    <meta:user-defined meta:name="OVERHEIDop.versieInformatie"/>
  </office:meta>
</office:document-meta>
</file>