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7-2026 hebben wij een vergunning verleend voor het wijzigen van de alcoholwetvergunning (De Haverkamp Markelo) op het adres Stationsstraat 28 7475AM Markelo. Deze vergunning staat ingeschreven onder zaaknummer 000010794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66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79453</meta:user-defined>
    <meta:user-defined meta:name="DCTERMS.abstract">het wijzigen van de alcoholwetvergunning (De Haverkamp Markelo)</meta:user-defined>
    <dc:language>nl</dc:language>
    <meta:user-defined meta:name="OVERHEIDop.locatietype/OVERHEIDop.gebiedsmarkering">Punt</meta:user-defined>
    <meta:user-defined meta:name="DC.title">Op 06-07-2026 hebben wij een vergunning verleend voor het wijzigen van de alcoholwetvergunning (De Haverkamp Markelo) op het adres Stationsstraat 28 7475AM Markelo. Deze vergunning staat ingeschreven onder zaaknummer 00001079453.</meta:user-defined>
    <meta:user-defined meta:name="DCTERMS.W3CDTF/DCTERMS.available">2026-07-08</meta:user-defined>
    <meta:user-defined meta:name="DCTERMS.W3CDTF/OVERHEIDop.jaargang">2026</meta:user-defined>
    <meta:user-defined meta:name="OVERHEIDop.publicationIssue">326634</meta:user-defined>
    <meta:user-defined meta:name="OVERHEIDop.GmbID/DC.identifier">gmb-2026-326634</meta:user-defined>
    <meta:user-defined meta:name="OVERHEIDop.versieInformatie"/>
  </office:meta>
</office:document-meta>
</file>