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disonstraat 21 2014KH Haarlem, 0392-2026-0078254, het realiseren van een 2 laagse uitbouw aan de achterzijde van de woning, verzonden 0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6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8254</meta:user-defined>
    <meta:user-defined meta:name="DCTERMS.abstract">het realiseren van een 2 laagse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disonstraat 21 2014KH Haarlem, 0392-2026-0078254, het realiseren van een 2 laagse uitbouw aan de achterzijde van de woning, verzonden 06-07-2026</meta:user-defined>
    <meta:user-defined meta:name="DCTERMS.W3CDTF/DCTERMS.available">2026-07-08</meta:user-defined>
    <meta:user-defined meta:name="DCTERMS.W3CDTF/OVERHEIDop.jaargang">2026</meta:user-defined>
    <meta:user-defined meta:name="OVERHEIDop.publicationIssue">326633</meta:user-defined>
    <meta:user-defined meta:name="OVERHEIDop.GmbID/DC.identifier">gmb-2026-326633</meta:user-defined>
    <meta:user-defined meta:name="OVERHEIDop.versieInformatie"/>
  </office:meta>
</office:document-meta>
</file>