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het evenement Seizoensafsluiting Muziekvereniging Middelaar nabij Dorpsstraat 40 te Middelaar op 5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omgevingsloket@mookenmiddelaar.nl" xlink:type="simple">omgevingsloket@mookenmiddelaar.nl</text:a>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2663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3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3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melding APV voor het evenement Seizoensafsluiting Muziekvereniging Middelaar nabij Dorpsstraat 40 te Middelaar op 5 juli 2026</meta:user-defined>
    <dc:language>nl</dc:language>
    <meta:user-defined meta:name="OVERHEIDop.locatietype/OVERHEIDop.gebiedsmarkering">Adres</meta:user-defined>
    <meta:user-defined meta:name="DC.title">Algemene plaatselijke verordening: melding APV voor het evenement Seizoensafsluiting Muziekvereniging Middelaar nabij Dorpsstraat 40 te Middelaar op 5 juli 2026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631</meta:user-defined>
    <meta:user-defined meta:name="OVERHEIDop.GmbID/DC.identifier">gmb-2026-326631</meta:user-defined>
    <meta:user-defined meta:name="OVERHEIDop.versieInformatie"/>
  </office:meta>
</office:document-meta>
</file>