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kantstraat 2r4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5-01-2026 een aanvraag voor een omgevingsvergunning is ingediend voor:</text:p>
            <text:p text:style-name="common-al">- <text:span text:style-name="nadrukvet">Heikantstraat 2r42 te Someren</text:span>, inzake het oprichten van een recreatiewoning met bijgebouw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66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22297</meta:user-defined>
    <meta:user-defined meta:name="DCTERMS.abstract">Oprichten recreatiewoning met bijgebouw Heikantstraat 2r42 (BO)</meta:user-defined>
    <dc:language>nl</dc:language>
    <meta:user-defined meta:name="OVERHEIDop.locatietype/OVERHEIDop.gebiedsmarkering">Punt</meta:user-defined>
    <meta:user-defined meta:name="DC.title">Aanvraag omgevingsvergunning Heikantstraat 2r42 te Som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2663</meta:user-defined>
    <meta:user-defined meta:name="OVERHEIDop.GmbID/DC.identifier">gmb-2026-32663</meta:user-defined>
    <meta:user-defined meta:name="OVERHEIDop.versieInformatie"/>
  </office:meta>
</office:document-meta>
</file>