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ken van een uitweg, Bolwerksepoort 64, 2152HD, Nieuw-Venn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5 juli 2026, Maken van een uitweg, Bolwerksepoort 64, 2152HD, Nieuw-Vennep.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662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2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2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3567811</meta:user-defined>
    <meta:user-defined meta:name="DCTERMS.abstract">Maken van een uitweg Bolwerksepoort 64 Nieuw-Vennep</meta:user-defined>
    <dc:language>nl</dc:language>
    <meta:user-defined meta:name="OVERHEIDop.locatietype/OVERHEIDop.gebiedsmarkering">Vlak</meta:user-defined>
    <meta:user-defined meta:name="DC.title">Ingediende aanvraag omgevingsvergunning, Maken van een uitweg, Bolwerksepoort 64, 2152HD, Nieuw-Vennep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629</meta:user-defined>
    <meta:user-defined meta:name="OVERHEIDop.GmbID/DC.identifier">gmb-2026-326629</meta:user-defined>
    <meta:user-defined meta:name="OVERHEIDop.versieInformatie"/>
  </office:meta>
</office:document-meta>
</file>