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waterpoel, knipscheerheg en 11 fruitbomen, perceel RNN01 - sectie K - perceelnummer 1195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aanleggen van een waterpoel, knipscheerheg en 11 fruitbomen op het perceel RNN01 - sectie K - perceelnummer 1195 Rhenen. Aanvraagnummer: Z2026-00000254. Indieningsdatum: 4 juni 2026.</text:p>
            <text:list text:style-name="id1-3-2-1-1-5">
              <text:list-item text:style-override="id1-3-2-1-1-5-1">
                <text:number>•</text:number>
                <text:p text:style-name="al">Uitvoeren van een werk of werkzaamheid.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662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2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2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4</meta:user-defined>
    <meta:user-defined meta:name="DCTERMS.abstract">Betreft: Aanvraag op locatie perceel RNN01 - sectie K - perceelnummer 1195 Rhenen</meta:user-defined>
    <dc:language>nl</dc:language>
    <meta:user-defined meta:name="OVERHEIDop.locatietype/OVERHEIDop.gebiedsmarkering">Vlak</meta:user-defined>
    <meta:user-defined meta:name="DC.title">Aanvraag vergunning voor het aanleggen van een waterpoel, knipscheerheg en 11 fruitbomen, perceel RNN01 - sectie K - perceelnummer 1195 Rhen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27</meta:user-defined>
    <meta:user-defined meta:name="OVERHEIDop.GmbID/DC.identifier">gmb-2026-326627</meta:user-defined>
    <meta:user-defined meta:name="OVERHEIDop.versieInformatie"/>
  </office:meta>
</office:document-meta>
</file>