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Los toilet, Opslagcontainer, Vuilniscontainer (open), Vuilniscontainer (dicht) op de locatie Schenkelijkdijk Beneden  te Dordrecht, vanaf 28 september RO2026 t/m 25 januari 2027, zaaknummer 2026-00757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Rijplaten, Los toilet, Opslagcontainer, Vuilniscontainer (open), Vuilniscontainer (dicht). Op de locatie Schenkelijkdijk Benede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31 augutus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62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2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2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75782</meta:user-defined>
    <dc:language>nl</dc:language>
    <meta:user-defined meta:name="OVERHEIDop.locatietype/OVERHEIDop.gebiedsmarkering">Weg</meta:user-defined>
    <meta:user-defined meta:name="DC.title">Aanvraag vergunning tijdelijk gebruik openbare ruimte voor het plaatsen van een Hekwerk, Bouwkeet, Bouwmateriaal, Rijplaten, Los toilet, Opslagcontainer, Vuilniscontainer (open), Vuilniscontainer (dicht) op de locatie Schenkelijkdijk Beneden  te Dordrecht, vanaf 28 september RO2026 t/m 25 januari 2027, zaaknummer 2026-0075782</meta:user-defined>
    <meta:user-defined meta:name="DCTERMS.W3CDTF/DCTERMS.available">2026-07-08</meta:user-defined>
    <meta:user-defined meta:name="DCTERMS.W3CDTF/OVERHEIDop.jaargang">2026</meta:user-defined>
    <meta:user-defined meta:name="OVERHEIDop.publicationIssue">326626</meta:user-defined>
    <meta:user-defined meta:name="OVERHEIDop.GmbID/DC.identifier">gmb-2026-326626</meta:user-defined>
    <meta:user-defined meta:name="OVERHEIDop.versieInformatie"/>
  </office:meta>
</office:document-meta>
</file>