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4Daagse standplaatsen Astrantia op hoek Elzenstraat-Witteweg en Cuijksesteeg te Middelaar op 23 en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6 een geluidsontheffing APV verleend voor het produceren van extra geluid voor 4Daagse standplaatsen Astrantia op hoek Elzenstraat-Witteweg en Cuijksesteeg te Middelaar op 23 en 24 juli 2026. De ontheffing is verzonden op 1 jul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4Daagse standplaatsen Astrantia op hoek Elzenstraat-Witteweg en Cuijksesteeg te Middelaar op 23 en 24 juli 2026</meta:user-defined>
    <dc:language>nl</dc:language>
    <meta:user-defined meta:name="OVERHEIDop.locatietype/OVERHEIDop.gebiedsmarkering">Punt</meta:user-defined>
    <meta:user-defined meta:name="OVERHEIDop.locatietype/OVERHEIDop.gebiedsmarkering">Weg</meta:user-defined>
    <meta:user-defined meta:name="DC.title">Algemeen plaatselijke verordening: Geluidsontheffing APV verleend voor 4Daagse standplaatsen Astrantia op hoek Elzenstraat-Witteweg en Cuijksesteeg te Middelaar op 23 en 24 juli 2026</meta:user-defined>
    <meta:user-defined meta:name="DCTERMS.W3CDTF/DCTERMS.available">2026-07-09</meta:user-defined>
    <meta:user-defined meta:name="DCTERMS.W3CDTF/OVERHEIDop.jaargang">2026</meta:user-defined>
    <meta:user-defined meta:name="OVERHEIDop.publicationIssue">326625</meta:user-defined>
    <meta:user-defined meta:name="OVERHEIDop.GmbID/DC.identifier">gmb-2026-326625</meta:user-defined>
    <meta:user-defined meta:name="OVERHEIDop.versieInformatie"/>
  </office:meta>
</office:document-meta>
</file>