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verlenging escortvergunning Erotheek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6 een besluit genomen op de aanvraag met zaaknummer Z2026-00001302 voor een verlenging escortvergunning Erotheek Hengelo op locatie Marktstraat 23 in Hengelo. De vergunning is verleend en verzonden op de besluitdatum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662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2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2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302</meta:user-defined>
    <meta:user-defined meta:name="DCTERMS.abstract">Betreft: Beschikking op aanvraag op locatie Marktstraat 23 in Hengelo</meta:user-defined>
    <dc:language>nl</dc:language>
    <meta:user-defined meta:name="OVERHEIDop.locatietype/OVERHEIDop.gebiedsmarkering">Punt</meta:user-defined>
    <meta:user-defined meta:name="DC.title">Kennisgeving besluit op verlenging escortvergunning Erotheek Hengelo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624</meta:user-defined>
    <meta:user-defined meta:name="OVERHEIDop.GmbID/DC.identifier">gmb-2026-326624</meta:user-defined>
    <meta:user-defined meta:name="OVERHEIDop.versieInformatie"/>
  </office:meta>
</office:document-meta>
</file>