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evenement 4Daagse standplaatsen Astrantia op hoek Elzenstraat-Witteweg en Cuijksesteeg te Middelaar op 23 en 24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evenement 4Daagse standplaatsen Astrantia op hoek Elzenstraat-Witteweg en Cuijksesteeg te Middelaar op 23 en 24 juli 2026. Verleend op 30 juni 2026 en verzonden op 1 juli 2026. </text:p>
            <text:p text:style-name="common-al">
            <text:span text:style-name="nadrukvet">Bezwaar</text:span>
          </text:p>
            <text:p text:style-name="common-al"> Belanghebbenden kunnen binnen zes weken na de dag van datum verzend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omgevingsloket@mookenmiddelaar.nl" xlink:type="simple">omgevingsloket@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2662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2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2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et evenement 4Daagse standplaatsen Astrantia op hoek Elzenstraat-Witteweg en Cuijksesteeg te Middelaar op 23 en 24 juli 2026</meta:user-defined>
    <dc:language>nl</dc:language>
    <meta:user-defined meta:name="OVERHEIDop.locatietype/OVERHEIDop.gebiedsmarkering">Punt</meta:user-defined>
    <meta:user-defined meta:name="OVERHEIDop.locatietype/OVERHEIDop.gebiedsmarkering">Weg</meta:user-defined>
    <meta:user-defined meta:name="DC.title">Algemeen plaatselijke verordening: APV vergunning verleend voor het evenement 4Daagse standplaatsen Astrantia op hoek Elzenstraat-Witteweg en Cuijksesteeg te Middelaar op 23 en 24 juli 2026</meta:user-defined>
    <meta:user-defined meta:name="DCTERMS.W3CDTF/DCTERMS.available">2026-07-09</meta:user-defined>
    <meta:user-defined meta:name="DCTERMS.W3CDTF/OVERHEIDop.jaargang">2026</meta:user-defined>
    <meta:user-defined meta:name="OVERHEIDop.publicationIssue">326622</meta:user-defined>
    <meta:user-defined meta:name="OVERHEIDop.GmbID/DC.identifier">gmb-2026-326622</meta:user-defined>
    <meta:user-defined meta:name="OVERHEIDop.versieInformatie"/>
  </office:meta>
</office:document-meta>
</file>