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sbesluit aanbieden stukken Kadaster via SYVAS</text:p>
      <text:section text:name="regeling_id1-3-2" text:style-name="regeling">
        <text:section text:name="aanhef_id1-3-2-1" text:style-name="aanhef">
          <text:section text:name="preambule_id1-3-2-1-1" text:style-name="preambule">
            <text:p text:style-name="al">Het college van burgemeester en wethouders van de gemeente Bodegraven-Reeuwijk, de burgemeester van de gemeente Bodegraven-Reeuwijk;</text:p>
            <text:p text:style-name="al"/>
            <text:p text:style-name="al">Besluit tot het verlenen van een algemene machtiging/volmacht voor het aanbieden van stukken aan het Kadaster via SYVAS en het (doen) verrichten van inschrijvingen, het wijzigen van inschrijvingen en het intrekken van inschrijvingen in de openbare registers conform de daaraan gestelde eisen. </text:p>
            <text:p text:style-name="al"/>
            <text:p text:style-name="al">Gelet op:</text:p>
            <text:list text:style-name="id1-3-2-1-1-6">
              <text:list-item text:style-override="id1-3-2-1-1-6-1">
                <text:number>•</text:number>
                <text:p text:style-name="al">afdeling 10.1.1 van de Algemene wet bestuursrecht (Awb);</text:p>
              </text:list-item>
            </text:list>
            <text:p text:style-name="al"/>
            <text:p text:style-name="al">Overwegende dat:</text:p>
            <text:p text:style-name="al">Met de invoering van SYVAS (Systeem voor het aanbieden van stukken) het mogelijk is elektronisch stukken aan het Kadaster aan te bieden en snel en veilig in de openbare registers in te laten schrijven, inschrijvingen te wijzigen of inschrijvingen in te trekken;</text:p>
            <text:p text:style-name="al"/>
            <text:p text:style-name="al">De gemeente geen toegang tot SYVAS heeft maar wel gebruik wil kunnen maken van deze aanbiedingsmogelijkheid als de wet of besluitvorming daartoe verplicht; </text:p>
            <text:p text:style-name="al"/>
            <text:p text:style-name="al">Bij het (via SYVAS) aanbieden en inschrijven van stukken alsook het wijzigen en intrekken van inschrijvingen in de openbare registers professionele ondersteuning wordt geboden door het bedrijf Rogeo B.V. te Arnhem;</text:p>
            <text:p text:style-name="al"/>
            <text:p text:style-name="al">In dit verband het college van burgemeester en wethouders respectievelijk de burgemeester een machtiging/volmacht wensen te verlenen aan de directeur van Rogeo B.V. voor het (via SYVAS) aanbieden en (doen) inschrijven van stukken, het wijzigen en/of het intrekken van inschrijvingen en het uitvoeren van alle andere daarvoor benodigde handelingen. </text:p>
            <text:p text:style-name="al"/>
            <text:p text:style-name="al">besluit:</text:p>
            <text:list text:style-name="id1-3-2-1-1-18">
              <text:list-item text:style-override="id1-3-2-1-1-18-1">
                <text:number>1.</text:number>
                <text:p text:style-name="al"> Machtiging/volmacht te verlenen aan de directeur van Rogeo B.V. (gevestigd aan de Utrechtsestraat 61 te 6811 LW Arnhem) voor het aanbieden, (doen) inschrijven, (doen) wijzigen en (doen) intrekken van inschrijvingen in de openbare registers conform de daaraan gestelde eisen.</text:p>
              </text:list-item>
              <text:list-item text:style-override="id1-3-2-1-1-18-2">
                <text:number>2.</text:number>
                <text:p text:style-name="al"> Dat de directeur van Rogeo B.V. ter uitoefening van de bevoegdheid krachtens het eerste lid aan onder hem ressorterende functionarissen schriftelijk machtiging/volmacht kan verlenen. </text:p>
              </text:list-item>
              <text:list-item text:style-override="id1-3-2-1-1-18-3">
                <text:number>3.</text:number>
                <text:p text:style-name="al"> Dit besluit aangehaald wordt als “Machtigingsbesluit aanbieden stukken Kadaster via SYVAS” en in werking treedt op het moment van bekendmaking van dit besluit.</text:p>
              </text:list-item>
            </text:list>
            <text:p text:style-name="al"/>
            <text:p text:style-name="al">Vastgesteld in de collegevergadering van 30 juni 2026</text:p>
            <text:p text:style-name="al"/>
            <text:p text:style-name="al">Burgemeester en wethouders van Bodegraven-Reeuwijk,</text:p>
            <text:p text:style-name="al"/>
            <text:p text:style-name="al">De secretaris,</text:p>
            <text:p text:style-name="al">K.M. Cornelissen</text:p>
            <text:p text:style-name="al"/>
            <text:p text:style-name="al">De burgemeester,</text:p>
            <text:p text:style-name="al">drs. M.K.A. Graus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662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2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2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odegraven-Reeuwijk</meta:user-defined>
    <meta:user-defined meta:name="OVERHEIDop.Rubriek/DC.type">delegatie- of mandaatbesluit</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TERMS.alternative">Machtigingsbesluit aanbieden stukken Kadaster via SYVAS</meta:user-defined>
    <dc:language>nl</dc:language>
    <meta:user-defined meta:name="OVERHEIDop.locatietype/OVERHEIDop.gebiedsmarkering">Gemeente</meta:user-defined>
    <meta:user-defined meta:name="DC.title">Machtigingsbesluit aanbieden stukken Kadaster via SYVAS</meta:user-defined>
    <meta:user-defined meta:name="DCTERMS.W3CDTF/DCTERMS.available">2026-07-07</meta:user-defined>
    <meta:user-defined meta:name="DCTERMS.W3CDTF/OVERHEIDop.jaargang">2026</meta:user-defined>
    <meta:user-defined meta:name="OVERHEIDop.publicationIssue">326620</meta:user-defined>
    <meta:user-defined meta:name="OVERHEIDop.GmbID/DC.identifier">gmb-2026-326620</meta:user-defined>
    <meta:user-defined meta:name="OVERHEIDop.versieInformatie"/>
  </office:meta>
</office:document-meta>
</file>