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van de termijn waarbinnen wij beslissen op de aanvraag om maatwerkvoorschriften – Hoogeweg 12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8 november 2025, namens het college van burgemeester en wethouders van de gemeente Katwijk, een aanvraag om maatwerkvoorschriften te stellen. De aanvraag is ingediend voor het lozen van brijn in de bodem afkomstig van een omgekeerde osmose-installatie ten behoeve van de gietwatervoorziening bij een glastuinbouwbedrijf. Het bedrijf is gelegen op de locatie Hoogeweg 12 in Rijnsburg.</text:p>
            <text:p text:style-name="common-al">Wij verlengen de termijn waarbinnen wij beslissen met zes weken. Deze mogelijkheid staat in artikel 16.64, tweede lid, van de Omgevingsw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10552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6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55267</meta:user-defined>
    <meta:user-defined meta:name="DCTERMS.abstract">verlenging van de termijn waarbinnen wij beslissen op de aanvraag om maatwerkvoorschriften</meta:user-defined>
    <dc:language>nl</dc:language>
    <meta:user-defined meta:name="OVERHEIDop.locatietype/OVERHEIDop.gebiedsmarkering">Adres</meta:user-defined>
    <meta:user-defined meta:name="DC.title">Mededeling verlenging van de termijn waarbinnen wij beslissen op de aanvraag om maatwerkvoorschriften – Hoogeweg 12 in Rijnsburg</meta:user-defined>
    <meta:user-defined meta:name="DCTERMS.W3CDTF/DCTERMS.available">2026-01-29</meta:user-defined>
    <meta:user-defined meta:name="DCTERMS.W3CDTF/OVERHEIDop.jaargang">2026</meta:user-defined>
    <meta:user-defined meta:name="OVERHEIDop.publicationIssue">32662</meta:user-defined>
    <meta:user-defined meta:name="OVERHEIDop.GmbID/DC.identifier">gmb-2026-32662</meta:user-defined>
    <meta:user-defined meta:name="OVERHEIDop.versieInformatie"/>
  </office:meta>
</office:document-meta>
</file>