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nkvrouw Geilstraat 12, 4524 J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Jonkvrouw Geilstraat 12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restaureren van de monumentale woning, nieuw bouwen van de aanbouw en bouwen van een bijgebouw op het adres Jonkvrouw Geilstraat 12  te Sluis (CLZ-0001384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66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43</meta:user-defined>
    <dc:language>nl</dc:language>
    <meta:user-defined meta:name="OVERHEIDop.locatietype/OVERHEIDop.gebiedsmarkering">Punt</meta:user-defined>
    <meta:user-defined meta:name="DC.title">Aanvraag omgevingsvergunning Jonkvrouw Geilstraat 12, 4524 JN Slui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613</meta:user-defined>
    <meta:user-defined meta:name="OVERHEIDop.GmbID/DC.identifier">gmb-2026-326613</meta:user-defined>
    <meta:user-defined meta:name="OVERHEIDop.versieInformatie"/>
  </office:meta>
</office:document-meta>
</file>