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exploitatie terras aan Prinsenweg 3a te Molenhoek, 1 mei t/m 30 september in de jaren 2026-2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exploitatie terras aan Prinsenweg 3a te Molenhoek, 1 mei t/m 30 september in de jaren 2026 t/m 2031. De vergunning is verleend op 30 juni 2026 en verzonden op 1 juli 2026.</text:p>
            <text:p text:style-name="common-al">
            <text:span text:style-name="nadrukvet">Bezwaar</text:span>
          </text:p>
            <text:p text:style-name="common-al"> 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 Voor meer informatie kunt u contact opnemen met Publiekszaken op telefoonnummer (024) 696 91 11 of via e-mail <text:a xlink:href="mailto:omgevingsloket@mookenmiddelaar.nl" xlink:type="simple">omgevingsloket@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66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exploitatievergunning</meta:user-defined>
    <meta:user-defined meta:name="DCTERMS.abstract">APV vergunning verleend voor exploitatie terras aan Prinsenweg 3a te Molenhoek, 1 mei t/m 30 september in de jaren 2026-2031.</meta:user-defined>
    <dc:language>nl</dc:language>
    <meta:user-defined meta:name="OVERHEIDop.locatietype/OVERHEIDop.gebiedsmarkering">Adres</meta:user-defined>
    <meta:user-defined meta:name="DC.title">Algemeen plaatselijke verordening: APV vergunning verleend voor exploitatie terras aan Prinsenweg 3a te Molenhoek, 1 mei t/m 30 september in de jaren 2026-2031</meta:user-defined>
    <meta:user-defined meta:name="DCTERMS.W3CDTF/DCTERMS.available">2026-07-09</meta:user-defined>
    <meta:user-defined meta:name="DCTERMS.W3CDTF/OVERHEIDop.jaargang">2026</meta:user-defined>
    <meta:user-defined meta:name="OVERHEIDop.publicationIssue">326611</meta:user-defined>
    <meta:user-defined meta:name="OVERHEIDop.GmbID/DC.identifier">gmb-2026-326611</meta:user-defined>
    <meta:user-defined meta:name="OVERHEIDop.versieInformatie"/>
  </office:meta>
</office:document-meta>
</file>