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opbouw op de garage en de woning, het [TEKST AFGEBROKEN], Rembrandtweg 409,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besloten om de aanvraag met zaaknummer Z2026-00004652 voor het plaatsen van een opbouw op de garage en het hoofdgebouw, het maken van een uitbouwen aan de achterzijde en aanpassen van de gevel op locatie Rembrandtweg 409, 1181GM Amstelveen buiten behandeling te stellen wegens het ontbreken van benodigde gegevens.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52</meta:user-defined>
    <meta:user-defined meta:name="DCTERMS.abstract">Betreft: besluit op locatie Rembrandtweg 409, 1181GM Amstelveen</meta:user-defined>
    <dc:language>nl</dc:language>
    <meta:user-defined meta:name="OVERHEIDop.locatietype/OVERHEIDop.gebiedsmarkering">Vlak</meta:user-defined>
    <meta:user-defined meta:name="DC.title">Buiten behandelingstelling  het plaatsen van een opbouw op de garage en de woning, het [TEKST AFGEBROKEN], Rembrandtweg 409, 1181GM Amstelveen</meta:user-defined>
    <meta:user-defined meta:name="DCTERMS.W3CDTF/DCTERMS.available">2026-07-08</meta:user-defined>
    <meta:user-defined meta:name="DCTERMS.W3CDTF/OVERHEIDop.jaargang">2026</meta:user-defined>
    <meta:user-defined meta:name="OVERHEIDop.publicationIssue">326609</meta:user-defined>
    <meta:user-defined meta:name="OVERHEIDop.GmbID/DC.identifier">gmb-2026-326609</meta:user-defined>
    <meta:user-defined meta:name="OVERHEIDop.versieInformatie"/>
  </office:meta>
</office:document-meta>
</file>