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92 107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staande in de achtertuin</text:p>
            <text:p text:style-name="common-al">Zaakadres: Amsteldijk 292 1079LL Amsterdam</text:p>
            <text:p text:style-name="common-al">Datum ontvangst: 13-06-2026</text:p>
            <text:p text:style-name="common-al">Zaaknummer: Z2026-026001</text:p>
            <text:p text:style-name="common-al">DSO-nummer: 20260613001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6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6001</meta:user-defined>
    <meta:user-defined meta:name="DCTERMS.abstract">(KAP)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292 1079LL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06</meta:user-defined>
    <meta:user-defined meta:name="OVERHEIDop.GmbID/DC.identifier">gmb-2026-326606</meta:user-defined>
    <meta:user-defined meta:name="OVERHEIDop.versieInformatie"/>
  </office:meta>
</office:document-meta>
</file>