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kunststof kozijnen in de voorgevel van de woning, Sullivanlijn 16 2728B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7-2026 een besluit verzonden op de aanvraag met zaaknummer 2026-066504 voor het plaatsen van kunststof kozijnen in de voorgevel van de woning op de locatie Sullivanlijn 16 2728B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6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6504</meta:user-defined>
    <meta:user-defined meta:name="DCTERMS.abstract">het plaatsen van kunststof kozijnen i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kunststof kozijnen in de voorgevel van de woning, Sullivanlijn 16 2728BP Zoeterme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05</meta:user-defined>
    <meta:user-defined meta:name="OVERHEIDop.GmbID/DC.identifier">gmb-2026-326605</meta:user-defined>
    <meta:user-defined meta:name="OVERHEIDop.versieInformatie"/>
  </office:meta>
</office:document-meta>
</file>