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een kapsalon in een berging aan Nommerhout 1, 2771 PW Boskoop, bopa Nommerhout 1</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6</text:span> een omgevingsvergunning verleend. De gemeente geeft hiermee toestemming voor het afwijken van de regels voor een kapsalon in een berging aan Nommerhout 1, 2771 PW Boskoop, geregistreerd onder nr. 0484380718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6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7180</meta:user-defined>
    <meta:user-defined meta:name="DCTERMS.abstract">Verleende vergunning voor het afwijken van de regels voor een kapsalon in een berging aan Nommerhout 1, 2771 PW Boskoop</meta:user-defined>
    <dc:language>nl</dc:language>
    <meta:user-defined meta:name="DC.title">Verleende vergunning voor het afwijken van de regels voor een kapsalon in een berging aan Nommerhout 1, 2771 PW Boskoop, bopa Nommerhout 1</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4070</meta:user-defined>
    <meta:user-defined meta:name="OVERHEIDop.publicationIssue">326604</meta:user-defined>
    <meta:user-defined meta:name="OVERHEIDop.GmbID/DC.identifier">gmb-2026-326604</meta:user-defined>
    <meta:user-defined meta:name="OVERHEIDop.versieInformatie"/>
  </office:meta>
</office:document-meta>
</file>