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venement Kiste Trui Wandeltocht vanaf Dorpsstraat 45 te Middelaar op 25 oktober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venement Kiste Trui Wandeltocht Middelaar aan Dorpsstraat 45 te Middelaar op 25 oktober 2026. Wandelroute gaat door de Mookerheide, St. Jansberg en directe omgeving in de gemeente Mook en Middelaar. Verzonden op 1 juli 2026. </text:p>
            <text:p text:style-name="common-al">
            <text:span text:style-name="nadrukvet">Bezwaar</text:span>
          </text:p>
            <text:p text:style-name="common-al"> 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6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venement Kiste Trui Wandeltocht vanaf Dorpsstraat 45 te Middelaar op 25 oktober 2026 </meta:user-defined>
    <dc:language>nl</dc:language>
    <meta:user-defined meta:name="OVERHEIDop.locatietype/OVERHEIDop.gebiedsmarkering">Adres</meta:user-defined>
    <meta:user-defined meta:name="DC.title">Algemeen plaatselijke verordening: APV vergunning verleend voor het evenement Kiste Trui Wandeltocht vanaf Dorpsstraat 45 te Middelaar op 25 oktober 2026</meta:user-defined>
    <meta:user-defined meta:name="DCTERMS.W3CDTF/DCTERMS.available">2026-07-09</meta:user-defined>
    <meta:user-defined meta:name="DCTERMS.W3CDTF/OVERHEIDop.jaargang">2026</meta:user-defined>
    <meta:user-defined meta:name="OVERHEIDop.publicationIssue">326601</meta:user-defined>
    <meta:user-defined meta:name="OVERHEIDop.GmbID/DC.identifier">gmb-2026-326601</meta:user-defined>
    <meta:user-defined meta:name="OVERHEIDop.versieInformatie"/>
  </office:meta>
</office:document-meta>
</file>