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1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schillende reclameuitingen op de gevel</text:p>
            <text:p text:style-name="common-al">Zaakadres: Stadhouderskade 1 1054ES Amsterdam</text:p>
            <text:p text:style-name="common-al">Datum ontvangst: 02-12-2025</text:p>
            <text:p text:style-name="common-al">Zaaknummer: Z2025-051458</text:p>
            <text:p text:style-name="common-al">DSO-nummer: 20251202017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58</meta:user-defined>
    <meta:user-defined meta:name="DCTERMS.abstract">(VAG 3 maart) plaatsen van verschillende reclameuitingen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1 1054ES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60</meta:user-defined>
    <meta:user-defined meta:name="OVERHEIDop.GmbID/DC.identifier">gmb-2026-32660</meta:user-defined>
    <meta:user-defined meta:name="OVERHEIDop.versieInformatie"/>
  </office:meta>
</office:document-meta>
</file>