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en van 2 dakkapellen, 1 dakterras en 1 balkon aan de woning, Pastoriedijk 40 3195HG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 20-12-2025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6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07</meta:user-defined>
    <meta:user-defined meta:name="DCTERMS.abstract">het bouwen van 2 dakkapellen, 1 dakterras en 1 balkon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en van 2 dakkapellen, 1 dakterras en 1 balkon aan de woning, Pastoriedijk 40 3195HG Pernis Rot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66</meta:user-defined>
    <meta:user-defined meta:name="OVERHEIDop.GmbID/DC.identifier">gmb-2026-3266</meta:user-defined>
    <meta:user-defined meta:name="OVERHEIDop.versieInformatie"/>
  </office:meta>
</office:document-meta>
</file>