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iveld 3, 5501 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84</text:span>. Op 06-07-2026 is het besluit naar de aanvrager verzonden.</text:p>
            <text:p text:style-name="common-al">De zaak betreft locatie Meiveld 3, 5501 KA in Veldhoven en heeft de omschrijving "vervangen van de entreepui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65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84</meta:user-defined>
    <meta:user-defined meta:name="DCTERMS.abstract">vervangen van de entreepu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eiveld 3, 5501 KA Vel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96</meta:user-defined>
    <meta:user-defined meta:name="OVERHEIDop.GmbID/DC.identifier">gmb-2026-326596</meta:user-defined>
    <meta:user-defined meta:name="OVERHEIDop.versieInformatie"/>
  </office:meta>
</office:document-meta>
</file>