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vaart 2109, 7905SW Hoogeveen, het uitbreiden van het bedrijfspand en het aanleggen van een uitritten (OPA en technisch), Verzenddatum: 6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5-00003197 voor het uitbreiden van het bedrijfspand en het aanleggen van een uitritten (OPA en technisch) op locatie Buitenvaart 2109, 7905SW Hoogeveen.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item text:style-override="id1-3-2-1-1-2-3">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65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97</meta:user-defined>
    <meta:user-defined meta:name="DCTERMS.abstract">Betreft: Beschikking op aanvraag op locatie Buitenvaart 2109, 7905SW Hoogeveen</meta:user-defined>
    <dc:language>nl</dc:language>
    <meta:user-defined meta:name="OVERHEIDop.locatietype/OVERHEIDop.gebiedsmarkering">Vlak</meta:user-defined>
    <meta:user-defined meta:name="DC.title">Kennisgeving besluit Buitenvaart 2109, 7905SW Hoogeveen, het uitbreiden van het bedrijfspand en het aanleggen van een uitritten (OPA en technisch), Verzenddatum: 6 juli 2026</meta:user-defined>
    <meta:user-defined meta:name="DCTERMS.W3CDTF/DCTERMS.available">2026-07-08</meta:user-defined>
    <meta:user-defined meta:name="DCTERMS.W3CDTF/OVERHEIDop.jaargang">2026</meta:user-defined>
    <meta:user-defined meta:name="OVERHEIDop.publicationIssue">326595</meta:user-defined>
    <meta:user-defined meta:name="OVERHEIDop.GmbID/DC.identifier">gmb-2026-326595</meta:user-defined>
    <meta:user-defined meta:name="OVERHEIDop.versieInformatie"/>
  </office:meta>
</office:document-meta>
</file>