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verbouwen en vergroten van de woning aan Riekeschot 14 4851WC Ulv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verbouwen en vergroten van de woning aan Riekeschot 14 4851WC Ulvenhout</text:span>
          </text:p>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Voor het uitvoeren van dit project is geen omgevingsvergunning nodig voor de omgevingsplanactiviteit bouwwerken en de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22 januari 2026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873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37</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Niet omgevingsvergunningplichtig voor het verbouwen en vergroten van de woning aan Riekeschot 14 4851WC Ulvenhout</meta:user-defined>
    <meta:user-defined meta:name="DCTERMS.W3CDTF/DCTERMS.available">2026-01-26</meta:user-defined>
    <meta:user-defined meta:name="DCTERMS.W3CDTF/OVERHEIDop.jaargang">2026</meta:user-defined>
    <meta:user-defined meta:name="OVERHEIDop.publicationIssue">32659</meta:user-defined>
    <meta:user-defined meta:name="OVERHEIDop.GmbID/DC.identifier">gmb-2026-32659</meta:user-defined>
    <meta:user-defined meta:name="OVERHEIDop.versieInformatie"/>
  </office:meta>
</office:document-meta>
</file>