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Irenestraat 1, 1165HR, Half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 juli 2026, Maken van een uitweg, Irenestraat 1, 1165HR, Halfweg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5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561828</meta:user-defined>
    <meta:user-defined meta:name="DCTERMS.abstract">Parkeerplaats op eigen grond realiseren</meta:user-defined>
    <dc:language>nl</dc:language>
    <meta:user-defined meta:name="OVERHEIDop.locatietype/OVERHEIDop.gebiedsmarkering">Vlak</meta:user-defined>
    <meta:user-defined meta:name="DC.title">Ingediende aanvraag omgevingsvergunning, Maken van een uitweg, Irenestraat 1, 1165HR, Halfwe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86</meta:user-defined>
    <meta:user-defined meta:name="OVERHEIDop.GmbID/DC.identifier">gmb-2026-326586</meta:user-defined>
    <meta:user-defined meta:name="OVERHEIDop.versieInformatie"/>
  </office:meta>
</office:document-meta>
</file>