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gedeeltelijk verwijderen van een dragende binnenmuur, Mauritslaan 6-HS, 1182B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juli 2026 een besluit genomen op de aanvraag. De vergunning is aangevraagd voor het gedeeltelijk verwijderen van een dragende binnenmuur op locatie Mauritslaan 6-HS, 1182BC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541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7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541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658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8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8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416</meta:user-defined>
    <meta:user-defined meta:name="DCTERMS.abstract">Betreft:  besluit op locatie Mauritslaan 6-HS, 1182BC Amstelveen</meta:user-defined>
    <dc:language>nl</dc:language>
    <meta:user-defined meta:name="OVERHEIDop.locatietype/OVERHEIDop.gebiedsmarkering">Vlak</meta:user-defined>
    <meta:user-defined meta:name="DC.title">Aanvraag vergunning toegekend voor het gedeeltelijk verwijderen van een dragende binnenmuur, Mauritslaan 6-HS, 1182BC Amstelveen</meta:user-defined>
    <meta:user-defined meta:name="DCTERMS.W3CDTF/DCTERMS.available">2026-07-08</meta:user-defined>
    <meta:user-defined meta:name="DCTERMS.W3CDTF/OVERHEIDop.jaargang">2026</meta:user-defined>
    <meta:user-defined meta:name="OVERHEIDop.publicationIssue">326585</meta:user-defined>
    <meta:user-defined meta:name="OVERHEIDop.GmbID/DC.identifier">gmb-2026-326585</meta:user-defined>
    <meta:user-defined meta:name="OVERHEIDop.versieInformatie"/>
  </office:meta>
</office:document-meta>
</file>