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een perceelsgedeelte gemeentegrond, grenzend aan het woonperceel plaatselijk bekend als Donizettirode 11 in Zoetermeer, kadastraal bekend gemeente Zoetermeer, sectie C, nummer 905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circa 6 m<text:span text:style-name="sup">2 </text:span>snippergroen aan de huurder/eigenaar van het aangrenzende perceel gelegen aan de Donizettirode 11 te Zoetermeer. </text:p>
            <text:p text:style-name="common-al">De gemeente Zoetermeer meent dat voornoemde huurder/eigenaar de enige serieuze gegadigde is die in aanmerking komen voor de (beoogde) verhuur van het voormelde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een perceel dat wordt verhuurd aan - of in eigendom is van - een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huurder/eigenaar van het aangrenzende perceel. </text:p>
              </text:list-item>
              <text:list-item text:style-override="id1-3-2-1-1-3-3">
                <text:number>•</text:number>
                <text:p text:style-name="al">In het bijzonder geldt dat snippergroen uitsluitend wordt verhuurd aan de huurder/eigenaar van het aangrenzende perceel met als uitgangspunt dat het snippergroen niet recht voor of achter andermans perceel ligt.</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5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verhuur van een perceelsgedeelte gemeentegrond, grenzend aan het woonperceel plaatselijk bekend als Donizettirode 11 in Zoetermeer, kadastraal bekend gemeente Zoetermeer, sectie C, nummer 905 (gedeeltelijk)</meta:user-defined>
    <meta:user-defined meta:name="DCTERMS.W3CDTF/DCTERMS.available">2026-07-09</meta:user-defined>
    <meta:user-defined meta:name="DCTERMS.W3CDTF/OVERHEIDop.jaargang">2026</meta:user-defined>
    <meta:user-defined meta:name="OVERHEIDop.publicationIssue">326582</meta:user-defined>
    <meta:user-defined meta:name="OVERHEIDop.GmbID/DC.identifier">gmb-2026-326582</meta:user-defined>
    <meta:user-defined meta:name="OVERHEIDop.versieInformatie"/>
  </office:meta>
</office:document-meta>
</file>