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bouwen van een bedrijfsgebouw aan Zuidereind 11A, 3741L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bouwen van een bedrijfsgebouw aan Zuidereind 11A, 3741LG Baarn. Kenmerk 1462429 en datum verlengingsbesluit 06-07-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65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429</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bouwen van een bedrijfsgebouw aan Zuidereind 11A, 3741LG Baarn</meta:user-defined>
    <meta:user-defined meta:name="DCTERMS.W3CDTF/DCTERMS.available">2026-07-08</meta:user-defined>
    <meta:user-defined meta:name="DCTERMS.W3CDTF/OVERHEIDop.jaargang">2026</meta:user-defined>
    <meta:user-defined meta:name="OVERHEIDop.publicationIssue">326578</meta:user-defined>
    <meta:user-defined meta:name="OVERHEIDop.GmbID/DC.identifier">gmb-2026-326578</meta:user-defined>
    <meta:user-defined meta:name="OVERHEIDop.versieInformatie"/>
  </office:meta>
</office:document-meta>
</file>