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op 9 juli t/m 18 augustus 2026 ter hoogte van Klein Klaasjestraat 19, 3813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 Klaasjestraat 19, 3813 MX Amersfoort</text:p>
            <text:p text:style-name="common-al">
            <text:span text:style-name="nadrukvet">Omschrijving:</text:span> 			plaatsen van een afvalcontainer en een toiletunit op 9 juli t/m 18 augustus 2026</text:p>
            <text:p text:style-name="common-al">
            <text:span text:style-name="nadrukvet">Zaaknummer:</text:span> 			CLZ-APV2026-07-03-59d0ec54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3-59d0ec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op 9 juli t/m 18 augustus 2026 ter hoogte van Klein Klaasjestraat 19, 3813 MX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77</meta:user-defined>
    <meta:user-defined meta:name="OVERHEIDop.GmbID/DC.identifier">gmb-2026-326577</meta:user-defined>
    <meta:user-defined meta:name="OVERHEIDop.versieInformatie"/>
  </office:meta>
</office:document-meta>
</file>