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het bestaande hoofdgebouw van de bedrijfswoning op de locatie Schorweg 6 Breezand, zaaknummer Z-62823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het bestaande hoofdgebouw van de bedrijfswoning op de locatie Schorweg 6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het bestaande hoofdgebouw van de bedrijfswoning op de locatie Schorweg 6 Breezand, zaaknummer Z-628233</meta:user-defined>
    <meta:user-defined meta:name="DCTERMS.W3CDTF/DCTERMS.available">2026-07-08</meta:user-defined>
    <meta:user-defined meta:name="DCTERMS.W3CDTF/OVERHEIDop.jaargang">2026</meta:user-defined>
    <meta:user-defined meta:name="OVERHEIDop.publicationIssue">326571</meta:user-defined>
    <meta:user-defined meta:name="OVERHEIDop.GmbID/DC.identifier">gmb-2026-326571</meta:user-defined>
    <meta:user-defined meta:name="OVERHEIDop.versieInformatie"/>
  </office:meta>
</office:document-meta>
</file>