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en gesloten zeecontainer en een toiletcabine, van Vorststraat 36 5622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022 </text:p>
            <text:p text:style-name="common-al"> Omschrijving: een gesloten zee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36 5622CX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22</meta:user-defined>
    <meta:user-defined meta:name="DCTERMS.abstract">een gesloten zeecontainer en een toiletcabine</meta:user-defined>
    <dc:language>nl</dc:language>
    <meta:user-defined meta:name="OVERHEIDop.locatietype/OVERHEIDop.gebiedsmarkering">Punt</meta:user-defined>
    <meta:user-defined meta:name="DC.title">Besluit op aanvraag: een gesloten zeecontainer en een toiletcabine, van Vorststraat 36 5622CX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68</meta:user-defined>
    <meta:user-defined meta:name="OVERHEIDop.GmbID/DC.identifier">gmb-2026-326568</meta:user-defined>
    <meta:user-defined meta:name="OVERHEIDop.versieInformatie"/>
  </office:meta>
</office:document-meta>
</file>