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bouwen van het bedrijfspand op de locatie De Lange Ring 4 Anna Paulowna, zaaknummer Z-62813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bouwen van het bedrijfspand op de locatie De Lange Ring 4 Anna Paulowna.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7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56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6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6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verbouwen van het bedrijfspand op de locatie De Lange Ring 4 Anna Paulowna, zaaknummer Z-628138</meta:user-defined>
    <meta:user-defined meta:name="DCTERMS.W3CDTF/DCTERMS.available">2026-07-08</meta:user-defined>
    <meta:user-defined meta:name="DCTERMS.W3CDTF/OVERHEIDop.jaargang">2026</meta:user-defined>
    <meta:user-defined meta:name="OVERHEIDop.publicationIssue">326567</meta:user-defined>
    <meta:user-defined meta:name="OVERHEIDop.GmbID/DC.identifier">gmb-2026-326567</meta:user-defined>
    <meta:user-defined meta:name="OVERHEIDop.versieInformatie"/>
  </office:meta>
</office:document-meta>
</file>