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Verkeersbesluit – Aanwijzen elektrische oplaadplekken voor elektrische voertuigen batch 316</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
              <text:span text:style-name="nadrukcur">Algemene informatie</text:span>
            </text:span>
          </text:p>
            <text:p text:style-name="common-al">Verkeersbesluit voor het aanwijzen van elektrische oplaadplekken voor elektrische voertuigen </text:p>
            <text:p text:style-name="common-al"/>
            <text:p text:style-name="common-al">Ons kenmerk: VTH2026-58567 </text:p>
            <text:p text:style-name="common-al"/>
            <text:p text:style-name="common-al">Categorie: Verkeersbesluit</text:p>
            <text:p text:style-name="common-al"/>
            <text:p text:style-name="common-al">
            <text:span text:style-name="nadrukvet">
              <text:span text:style-name="nadrukcur">Stadsdeel:</text:span>
            </text:span>
          </text:p>
            <text:p text:style-name="common-al">Loosduinen, Centrum, Escamp, Haagse Hout, Segbroek, Leidschenveen-Ypenburg, Laak, Scheveningen</text:p>
            <text:p text:style-name="common-al"/>
            <text:p text:style-name="common-al">
            <text:span text:style-name="nadrukvet">
              <text:span text:style-name="nadrukcur">Locatie(s):</text:span>
            </text:span>
          </text:p>
            <text:p text:style-name="common-al">Diverse</text:p>
            <text:p text:style-name="common-al"/>
            <text:p text:style-name="common-al"/>
            <text:p text:style-name="common-al">BURGEMEESTER EN WETHOUDERS VAN DEN HAAG, </text:p>
            <text:p text:style-name="common-al"/>
            <text:p text:style-name="common-al">gelezen het op 27 mei 2026 ingekomen verzoek van gemeente Den Haag, DSB, Opdrachtgeving tot het nemen van een verkeersbesluit voor het aanwijzen van een aantal parkeerplaatsen als oplaadpunt voor elektrische voertuigen door middel van plaatsing van het bord E08c en plaatsing van het bord E08c met onderbord met de tekst (“10:00 - 22:00 uur”) op verschillende locaties in de gemeente Den Haag; </text:p>
            <text:p text:style-name="common-al"/>
            <text:p text:style-name="common-al">gelezen de op 26 juni 2o26 ontvangen brief van de Politie Den Haag, Dienst Regionale Operationele Samenwerking, Afdeling Infrastructuur, Team Verkeer, met daarin een positief advies, </text:p>
            <text:p text:style-name="common-al"/>
            <text:p text:style-name="common-al">overwegende,</text:p>
            <text:p text:style-name="common-al"/>
            <text:p text:style-name="common-al">dat de gemeente Den Haag elektrisch vervoer stimuleert. Daarom is er in 2012 gestart met het plaatsen van openbare laadpalen. Het is de wens van de gemeente Den Haag om meer laadpalen te realiseren. De gemeente Den Haag plaatst openbare laadpalen. Dit geschiedt enerzijds vraag gestuurd door burgers en bedrijven, anderzijds door de gemeente Den Haag zelf, mede op basis van gebruiksdata. In het coalitieakkoord 2022-2026 is opgenomen dat het college het aantal laadpalen voor elektrisch aangedreven voertuigen verder wil uitbreiden;</text:p>
            <text:p text:style-name="common-al"/>
            <text:p text:style-name="common-al">dat in het verkeersbesluit wordt gevraagd naar 2 gereserveerde parkeervakken. Bij de realisatie van de openbare laadpaal wordt kort erna één laadvak ingericht. Bij een stijgende vraag naar laadmogelijkheden, wordt de tweede laadvak ook ingericht. Gezien de steeds sneller groeiende behoefte naar elektrisch laden in de openbare ruimte en de te plaatsen laadpalen twee laad-aansluitingen hebben, wordt bij aanvraag van dit verkeersbesluit verzocht om voor deze locaties alvast twee parkeerplaatsen aan te wijzen (Rotterdams model). Dit om bij de verwachte behoefte voor een tweede oplaadplaats deze snel kan worden ingericht. Op die manier kan een (strategisch) netwerk ontstaan, dat zoveel mogelijk dekkend is;</text:p>
            <text:p text:style-name="common-al"/>
            <text:p text:style-name="common-al">dat gezien het gestelde in artikel 21 van het Besluit administratieve bepalingen inzake het wegverkeer juncto artikel 2 Wegenverkeerswet kan worden opgemerkt dat met het nemen van de onderhavige verkeersmaatregel(en) het volgende wordt nagestreefd:</text:p>
            <text:p text:style-name="common-al">het instandhouden van de weg en het waarborgen van de bruikbaarheid daarvan;</text:p>
            <text:p text:style-name="common-al"/>
            <text:p text:style-name="common-al">dat het voornemen om deze verkeersmaatregel(en) in te stellen op de voorgeschreven wijze is gepubliceerd en gedurende een periode van zes weken ter inzage heeft gelegen teneinde belanghebbenden in de gelegenheid te stellen een zienswijze daarop kenbaar te maken;</text:p>
            <text:p text:style-name="common-al"/>
            <text:p text:style-name="common-al">dat wel/geen reactie is ingekomen;</text:p>
            <text:p text:style-name="common-al"/>
            <text:p text:style-name="common-al">dat ten aanzien van de onderhavige verkeersmaatregel(en) het overleg als bedoeld in artikel 24 van het Besluit administratieve bepalingen inzake het wegverkeer heeft plaatsgevonden;</text:p>
            <text:p text:style-name="common-al"/>
            <text:p text:style-name="common-al">dat de betreffende weggedeelten in beheer zijn bij de gemeente Den Haag en zijn gelegen binnen de bebouwde kom van die gemeente;</text:p>
            <text:p text:style-name="common-al"/>
            <text:p text:style-name="common-al">gelet op de mandaatregeling van burgemeester en wethouders van Den Haag en het daarop gebaseerde ondermandaatbesluit;</text:p>
            <text:p text:style-name="common-al"/>
            <text:p text:style-name="common-al">gelet op artikel 18 eerste lid onder d van de Wegenverkeerswet 1994, juncto artikel 1, artikel 4 eerste lid, artikel 12 onder a en b, artikel 18, artikel 21 en 24 van het Besluit administratieve bepalingen inzake het wegverkeer (Stb. 460, 1990);</text:p>
            <text:p text:style-name="common-al"/>
            <text:p text:style-name="common-al">BESLUITEN:</text:p>
            <text:p text:style-name="common-al"/>
            <text:list text:style-name="id1-3-2-2-1-45">
              <text:list-item text:style-override="id1-3-2-2-1-45-1">
                <text:number>I.</text:number>
                <text:p text:style-name="al">door het plaatsen van borden volgens model E08c van Bijlage 1 van het Reglement verkeersregels en verkeerstekens 1990 (Stb. 459, 1990), met onderbord met de tekst: “10:00 – 22:00 uur, alsmede het aanbrengen van een kruismarkering, onderstaande weggedeelten aan te wijzen als parkeergelegenheid alleen bestemd voor de voertuigcategorie of groep die op het bord is aangegeven (tevens inhoudende een parkeerverbod voor andere voertuig categorieën), dit gedurende de genoemde uren en zoals aangegeven in situatietekeningen (te vinden in de externe bijlage):</text:p>
                <text:p text:style-name="al">I.01: Händellaan 5 (2 langsparkeervakken)/Loosduinen;</text:p>
                <text:p text:style-name="al">I.02: Van Ruysbroekstraat 84 (2 langsparkeervakken)/Escamp;</text:p>
                <text:p text:style-name="al">I.03: Bloemhofstraat 54 (2 langsparkeervakken)/Centrum;</text:p>
                <text:p text:style-name="al">I.04: De la Reyweg 501 (2 langsparkeervakken)/Centrum;</text:p>
                <text:p text:style-name="al">I.05: Pisuissestraat 89 (2 langsparkeervakken)/Loosduinen;</text:p>
                <text:p text:style-name="al">I.06: Fahrenheitstraat 335 (2 langsparkeervakken)/Segbroek;</text:p>
                <text:p text:style-name="al">I.07: Schalk Burgerstraat 19 (2 langsparkeervakken)/Centrum;</text:p>
                <text:p text:style-name="al">I.08: Stuyvesantstraat 84H (2 langsparkeervakken)/Haagse Hout;</text:p>
                <text:p text:style-name="al">I.09: Walnootstraat 7 (2 insteekparkeervakken)/Loosduinen;</text:p>
                <text:p text:style-name="al">I.10: Kortenhoefsestraat 42 (2 langsparkeervakken)/Escamp;</text:p>
                <text:p text:style-name="al">I.11: Verwoldestraat 12 (2 langsparkeervakken)/Escamp;</text:p>
                <text:p text:style-name="al">I.12: Cannenburglaan 17 (2 langsparkeervakken)/Escamp;</text:p>
                <text:p text:style-name="al">I.13: Bergeendsingel 1 (2 langsparkeervakken)/Leidschenveen-Ypenburg;</text:p>
                <text:p text:style-name="al">I.14: Beekjufferhof 18 (2 langsparkeervakken)/Leidschenveen-Ypenburg;</text:p>
                <text:p text:style-name="al">I.15: Naaldwijksestraat 128 (2 langsparkeervakken)/Centrum;</text:p>
                <text:p text:style-name="al">I.16: Goudreinetstraat 572 (2 langsparkeervakken)/Segbroek;</text:p>
                <text:p text:style-name="al">I.17: Citroenstraat 88 (2 langsparkeervakken)/Segbroek;</text:p>
                <text:p text:style-name="al">I.18: Hooftskade 87 (2 langsparkeervakken)/Centrum;</text:p>
                <text:p text:style-name="al">I.19: Engelenburgstraat 80 (2 langsparkeervakken)/Centrum;</text:p>
                <text:p text:style-name="al">I.20: Hamerstraat 39 (2 langsparkeervakken)/Centrum;</text:p>
                <text:p text:style-name="al">I.21: Meloenstraat 2 (2 langsparkeervakken)/Segbroek;</text:p>
                <text:p text:style-name="al">I.22: Druivenstraat 20A (2 langsparkeervakken)/Segbroek;</text:p>
                <text:p text:style-name="al">I.23: Abrikozenstraat 124 (2 langsparkeervakken)/Segbroek;</text:p>
                <text:p text:style-name="al">I.24: Sinaasappelstraat 75 (2 langsparkeervakken)/Segbroek;</text:p>
                <text:p text:style-name="al">I.25: Perenstraat 255 (2 langsparkeervakken)/Segbroek;</text:p>
                <text:p text:style-name="al">I.26: Azaleastraat 69 (2 langsparkeervakken)/Segbroek;</text:p>
                <text:p text:style-name="al">I.27: Thomsonlaan 180 (2 langsparkeervakken)/Segbroek;\</text:p>
                <text:p text:style-name="al">I.28: Wingerdstraat 1 (2 langsparkeervakken)/Segbroek;</text:p>
                <text:p text:style-name="al">I.29: Vogelkersstraat 2 (2 insteekparkeervakken)/Segbroek;</text:p>
                <text:p text:style-name="al">I.30: Wegastraat 56 (2 langsparkeervakken)/Laak;</text:p>
                <text:p text:style-name="al">I.31: Arenastraat 32 (2 langsparkeervakken)/Leidschenveen-Ypenburg;</text:p>
                <text:p text:style-name="al">I.32: Arenastraat 96 (2 langsparkeervakken)/Leidschenveen-Ypenburg;</text:p>
                <text:p text:style-name="al">I.33: Kornoeljestraat 100 (2 insteekparkeervakken)/Segbroek;</text:p>
                <text:p text:style-name="al">I.34: Maagdepalmstraat 86 (2 langsparkeervakken)/Segbroek;</text:p>
                <text:p text:style-name="al">I.35: Fluitenbergstraat 103 (2 langsparkeervakken)/Escamp;</text:p>
                <text:p text:style-name="al">I.36: Enschedelaan 70 (2 langsparkeervakken)/Escamp;</text:p>
                <text:p text:style-name="al">I.37: Lobelialaan 7 (2 langsparkeervakken)/Loosduinen;</text:p>
                <text:p text:style-name="al">I.38: Aronskelkweg 107 (2 langsparkeervakken)/Loosduinen;</text:p>
                <text:p text:style-name="al">I.39: Aronskelkweg 162 (2 langsparkeervakken)/Loosduinen;</text:p>
                <text:p text:style-name="al">I.40: Hoefbladlaan 120 (2 langsparkeervakken)/Loosduinen;</text:p>
                <text:p text:style-name="al">I.41: Hendrik van Deventerstraat 2BIS (2 langsparkeervakken)/Segbroek;</text:p>
                <text:p text:style-name="al">I.42: Copernicuslaan 123 (2 insteekparkeervakken)/Segbroek;</text:p>
                <text:p text:style-name="al">I.43: Leeuwardensestraat 25 (2 langsparkeervakken)/Scheveningen;</text:p>
                <text:p text:style-name="al">I.44: Zuiderparklaan 206 (2 langsparkeervakken)/Escamp;</text:p>
                <text:p text:style-name="al">I.45: Laan van Meerdervoort 955 (2 langsparkeervakken)/Loosduinen;</text:p>
                <text:p text:style-name="al">I.46: Apeldoornselaan 61A (2 langsparkeervakken)/Escamp;</text:p>
                <text:p text:style-name="al">I.47: Apeldoornselaan 240J (2 langsparkeervakken)/Escamp;</text:p>
                <text:p text:style-name="al">I.48: Joubertstraat 25 (2 langsparkeervakken)/Centrum;</text:p>
                <text:p text:style-name="al">I.49: Christiaan de Wetstraat 2 (2 insteekparkeervakken)/Centrum;</text:p>
                <text:p text:style-name="al">I.50: Mient 310 (2 langsparkeervakken)/Segbroek;</text:p>
                <text:p text:style-name="al">I.51: Graskopstraat 87 (2 langsparkeervakken)/Centrum;</text:p>
                <text:p text:style-name="al">I.52: De la Reyweg 393 (2 langsparkeervakken)/Centrum;</text:p>
                <text:p text:style-name="al">I.53: Harstenhoekplein 2E (3 laadpalen, 6 insteekparkeervakken)/Scheveningen;</text:p>
                <text:p text:style-name="al">I.54: Vlierboomstraat 423 (2 insteekparkeervakken)/Segbroek;</text:p>
                <text:p text:style-name="al">I.55: Vlierboomstraat 494 (2 insteekparkeervakken)/Segbroek;</text:p>
                <text:p text:style-name="al">I.56: Vlierboomstraat 401 (2 insteekparkeervakken)/Segbroek;</text:p>
                <text:p text:style-name="al">I.57: Vlierboomstraat 395 (2 insteekparkeervakken)/Segbroek;</text:p>
              </text:list-item>
            </text:list>
            <text:p text:style-name="common-al"/>
            <text:list text:style-name="id1-3-2-2-1-47">
              <text:list-item text:style-override="id1-3-2-2-1-47-1">
                <text:number>II.</text:number>
                <text:p text:style-name="al">door het plaatsen van een bord volgens model E08c van Bijlage 1 van het Reglement verkeersregels en verkeerstekens 1990 (Stb. 459, 1990, alsmede het aanbrengen van een kruismarkering de onderstaande weggedeelten aan te wijzen als parkeergelegenheid alleen bestemd voor de voertuig- categorie of groep die op het bord is aangegeven (tevens inhoudende een parkeerverbod voor andere voertuig categorieën), dit zoals aangegeven op de hierna genoemde situatietekeningen (te vinden in de externe bijlage):</text:p>
                <text:p text:style-name="al">II.01: Roemer Visscherstraat 307 (2 langsparkeervakken)/Escamp;</text:p>
                <text:p text:style-name="al">II.02: Betje Wolffstraat 222 (2 insteekparkeervakken)/Escamp;</text:p>
                <text:p text:style-name="al">II.03: Darwinstraat 49 (2 langsparkeervakken)/Segbroek;</text:p>
                <text:p text:style-name="al">II.04: Beetsstraat 38 (2 langsparkeervakken)/Laak;</text:p>
                <text:p text:style-name="al">II.05: Melodiestraat 27 (2 langsparkeervakken)/Loosduinen;</text:p>
                <text:p text:style-name="al">II.06: Lippe-Biesterfeldweg 129 (2 insteekparkeervakken)/Loosduinen;</text:p>
                <text:p text:style-name="al">II.07: Fie Carelsenlaan 51 (2 insteekparkeervakken)/Escamp;</text:p>
                <text:p text:style-name="al">II.08: Klaverstraat 9 (2 langsparkeervakken)/Segbroek;</text:p>
                <text:p text:style-name="al">II.09: Slijpmolen 104 (2 langsparkeervakken)/Centrum;</text:p>
                <text:p text:style-name="al">II.10: Larixstraat 32 (2 langsparkeervakken)/Segbroek;</text:p>
                <text:p text:style-name="al">II.11: Rozenstraat 62 (2 langsparkeervakken)/Segbroek;</text:p>
                <text:p text:style-name="al">II.12: Klaproosveld 40 (2 insteekparkeervakken)/Leidschenveen-Ypenburg;</text:p>
                <text:p text:style-name="al">II.13: Zaagbekstraat 2 (2 langsparkeervakken)/Leidschenveen-Ypenburg;</text:p>
                <text:p text:style-name="al">II.14: Zaagjesingel 6 (2 langsparkeervakken)/Leidschenveen-Ypenburg;</text:p>
                <text:p text:style-name="al">II.15: Laan van Eik en Duinen 248F (2 langsparkeervakken)/Segbroek;</text:p>
                <text:p text:style-name="al">II.16: Ruimzicht 224 (2 langsparkeervakken)/Escamp;</text:p>
                <text:p text:style-name="al">II.17: Doorniksestraat 14 (2 langsparkeervakken)/Scheveningen;</text:p>
                <text:p text:style-name="al">II.18: Pinksterbloemplein 39B (2 langsparkeervakken)/Loosduinen;</text:p>
                <text:p text:style-name="al">II.19: Bosbesstraat 20 (2 insteekparkeervakken)/Segbroek;</text:p>
                <text:p text:style-name="al">II.20: Laan van Eik en Duinen 4 (2 langsparkeervakken)/Segbroek;</text:p>
                <text:p text:style-name="al">II.21: Tomatenstraat 293 (2 langsparkeervakken)/Segbroek;</text:p>
                <text:p text:style-name="al">II.22: Laan van Meerdervoort 1040 (2 langsparkeervakken)/Segbroek;</text:p>
                <text:p text:style-name="al">II.23: Laan van Meerdervoort 942 (2 langsparkeervakken)/Segbroek;</text:p>
                <text:p text:style-name="al">II.24: Tomatenstraat 249 (2 langsparkeervakken)/Segbroek;</text:p>
                <text:p text:style-name="al">II.25: Zalmforelvijver 2 (2 langsparkeervakken)/Leidschenveen-Ypenburg;</text:p>
                <text:p text:style-name="al">II.26: Hart Nibbrigkade 11 (2 langsparkeervakken)/Haagse Hout; </text:p>
              </text:list-item>
            </text:list>
            <text:p text:style-name="common-al"/>
            <text:list text:style-name="id1-3-2-2-1-49">
              <text:list-item text:style-override="id1-3-2-2-1-49-1">
                <text:number>III.</text:number>
                <text:p text:style-name="al">dat als gevolg van de bovenomschreven verkeersmaatregelen alle eerder genomen verkeersmaatregelen/-verkeersbesluiten die hierop betrekking hebben, worden ingetrokken (en de daarmee samenhangende verkeerstekens worden verwijderd) en wel voor zover het gestelde daarin direct betrekking heeft op hetgeen thans opnieuw wordt geregeld;</text:p>
              </text:list-item>
            </text:list>
            <text:p text:style-name="common-al"/>
            <text:list text:style-name="id1-3-2-2-1-51">
              <text:list-item text:style-override="id1-3-2-2-1-51-1">
                <text:number>IV.</text:number>
                <text:p text:style-name="al">dat bovengenoemde maatregel(en) gelden op de wijze als aangegeven op de bij dit besluit behorende en daar onlosmakelijk deel van uitmakende situatietekening, die kan worden ingezien bij het Haags Informatiecentrum, Spui 70, Den Haag;</text:p>
              </text:list-item>
            </text:list>
            <text:p text:style-name="common-al"/>
            <text:p text:style-name="common-al"/>
            <text:p text:style-name="common-al"/>
            <text:p text:style-name="common-al"/>
            <text:p text:style-name="common-al"/>
            <text:p text:style-name="common-al">
            <text:span text:style-name="nadrukvet">Zienswijze </text:span>
          </text:p>
            <text:p text:style-name="common-al">Heeft u een andere opvatting over dit besluit? En bent u belanghebbende? Dan kunt u een zienswijze indienen. </text:p>
            <text:p text:style-name="common-al">Stuur dit uiterlijk binnen zes weken na de datum bekendmaking van het voorgenomen besluit in. </text:p>
            <text:p text:style-name="common-al"/>
            <text:p text:style-name="common-al">Heeft u een e-mailadres? Stuur uw zienswijze dan per e-mailbericht naar: verkeersbesluiten@denhaag.nl </text:p>
            <text:p text:style-name="common-al"/>
            <text:p text:style-name="common-al">Indien u niet beschikt over een e-mailadres, dan kunt u uw zienswijze ook opsturen naar het volgende adres: </text:p>
            <text:p text:style-name="common-al"/>
            <text:p text:style-name="common-al">Dienst Stadsbeheer, afdeling Vergunningen &amp; Handhaving </text:p>
            <text:p text:style-name="common-al">Postbus 12651 </text:p>
            <text:p text:style-name="common-al">2500 DJ Den Haag </text:p>
            <text:p text:style-name="common-al">Telefoon: (070) 353 69 06 </text:p>
            <text:p text:style-name="common-al"/>
            <text:p text:style-name="common-al">Vermeld in uw zienswijze: </text:p>
            <text:p text:style-name="common-al">naam, adres, telefoonnummer (waar wij u overdag kunnen bereiken) en e-mailadres; </text:p>
            <text:p text:style-name="common-al">de datum en handtekening; </text:p>
            <text:p text:style-name="common-al">een duidelijke omschrijving van het besluit waar uw zienswijze op is gericht. Stuur een kopie van het besluit mee en noem het kenmerk; </text:p>
            <text:p text:style-name="common-al">de argumenten voor zienswijze. </text:p>
            <text:p text:style-name="common-al"/>
            <text:p text:style-name="common-al">Dient u namens iemand anders de zienswijze in? Stuur dan een schriftelijke en ondertekende verklaring (volmacht) mee waaruit blijkt dat u namens die persoon de zienswijze mag indien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656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56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56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en Haag - aanwijzen elektrische oplaadplekken  - Divers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Aanwijzen elektrische oplaadplekken voor elektrische voertuigen batch 316</meta:user-defined>
    <meta:user-defined meta:name="DCTERMS.W3CDTF/DCTERMS.available">2026-07-08</meta:user-defined>
    <meta:user-defined meta:name="OVERHEIDop.externeBijlage">Tekeningen batch 316|exb-2026-24066</meta:user-defined>
    <meta:user-defined meta:name="DCTERMS.W3CDTF/OVERHEIDop.jaargang">2026</meta:user-defined>
    <meta:user-defined meta:name="OVERHEIDop.publicationIssue">326562</meta:user-defined>
    <meta:user-defined meta:name="OVERHEIDop.GmbID/DC.identifier">gmb-2026-326562</meta:user-defined>
    <meta:user-defined meta:name="OVERHEIDop.versieInformatie"/>
  </office:meta>
</office:document-meta>
</file>