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lopen van de bestaande bedrijfsruimte en het herbouwen van een nieuwe bedrijfsruimte op de locatie Zandvaart 141 Breezand, zaaknummer Z-6273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slopen van de bestaande bedrijfsruimte en het herbouwen van een nieuwe bedrijfsruimte op de locatie Zandvaart 141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slopen van de bestaande bedrijfsruimte en het herbouwen van een nieuwe bedrijfsruimte op de locatie Zandvaart 141 Breezand, zaaknummer Z-627384</meta:user-defined>
    <meta:user-defined meta:name="DCTERMS.W3CDTF/DCTERMS.available">2026-07-08</meta:user-defined>
    <meta:user-defined meta:name="DCTERMS.W3CDTF/OVERHEIDop.jaargang">2026</meta:user-defined>
    <meta:user-defined meta:name="OVERHEIDop.publicationIssue">326560</meta:user-defined>
    <meta:user-defined meta:name="OVERHEIDop.GmbID/DC.identifier">gmb-2026-326560</meta:user-defined>
    <meta:user-defined meta:name="OVERHEIDop.versieInformatie"/>
  </office:meta>
</office:document-meta>
</file>