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Deelenstraat 5 5591E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2-01-2026 een besluit genomen op de aanvraag voor een omgevingsvergunning met zaaknummer <text:span text:style-name="nadrukvet">402561</text:span>.</text:p>
            <text:p text:style-name="common-al">De zaak betreft locatie Burgemeester Deelenstraat 5, 5591EK Heeze en heeft de omschrijving "Verbouwing woonhuis - technisch". De vergunning is verleend.</text:p>
            <text:p text:style-name="common-al">Het besluit betreft de volgende onderdelen: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23-01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65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561</meta:user-defined>
    <meta:user-defined meta:name="DCTERMS.abstract">Aanvraag OV voor verbouwing (technisch) woonhuis Burgemeester Deelenstraat 5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rgemeester Deelenstraat 5 5591EK Heez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56</meta:user-defined>
    <meta:user-defined meta:name="OVERHEIDop.GmbID/DC.identifier">gmb-2026-32656</meta:user-defined>
    <meta:user-defined meta:name="OVERHEIDop.versieInformatie"/>
  </office:meta>
</office:document-meta>
</file>