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eekplantsoen 31 1066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14-08 OPPAKKEN  | het omzetten van de woning naar onzelfstandige wooneenheden</text:p>
            <text:p text:style-name="common-al">Zaakadres: Diepenbeekplantsoen 31 1066KE Amsterdam</text:p>
            <text:p text:style-name="common-al">Datum ontvangst: 30-06-2026</text:p>
            <text:p text:style-name="common-al">Zaaknummer: Z2026-028714</text:p>
            <text:p text:style-name="common-al">DSO-nummer: 2026063001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5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14</meta:user-defined>
    <meta:user-defined meta:name="DCTERMS.abstract">14-08 OPPAKKEN  | het omzetten van de woning naar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eekplantsoen 31 1066KE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59</meta:user-defined>
    <meta:user-defined meta:name="OVERHEIDop.GmbID/DC.identifier">gmb-2026-326559</meta:user-defined>
    <meta:user-defined meta:name="OVERHEIDop.versieInformatie"/>
  </office:meta>
</office:document-meta>
</file>