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ibautstraat te Zaandam - het plaatsen van een bots vriendelijke mast, en  netbeheerdersk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386 - het plaatsen van een bots vriendelijke mast, en  netbeheerderskast - op de locatie N516 Wibautstraat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06-07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5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86</meta:user-defined>
    <dc:language>nl</dc:language>
    <meta:user-defined meta:name="OVERHEIDop.locatietype/OVERHEIDop.gebiedsmarkering">Vlak</meta:user-defined>
    <meta:user-defined meta:name="DC.title">Intrekking aanvraag omgevingsvergunning - Wibautstraat te Zaandam - het plaatsen van een bots vriendelijke mast, en  netbeheerderska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56</meta:user-defined>
    <meta:user-defined meta:name="OVERHEIDop.GmbID/DC.identifier">gmb-2026-326556</meta:user-defined>
    <meta:user-defined meta:name="OVERHEIDop.versieInformatie"/>
  </office:meta>
</office:document-meta>
</file>