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hovenstraat 27 1066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ning naar een onzelfstandige wooneenheden</text:p>
            <text:p text:style-name="common-al">Zaakadres: Zonhovenstraat 27 1066MA Amsterdam</text:p>
            <text:p text:style-name="common-al">Datum ontvangst: 30-06-2026</text:p>
            <text:p text:style-name="common-al">Zaaknummer: Z2026-028719</text:p>
            <text:p text:style-name="common-al">DSO-nummer: 2026063001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19</meta:user-defined>
    <meta:user-defined meta:name="DCTERMS.abstract">het omzetten van een zelfstandige woning naar een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nhovenstraat 27 1066MA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55</meta:user-defined>
    <meta:user-defined meta:name="OVERHEIDop.GmbID/DC.identifier">gmb-2026-326555</meta:user-defined>
    <meta:user-defined meta:name="OVERHEIDop.versieInformatie"/>
  </office:meta>
</office:document-meta>
</file>