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52, 6596DV Milsbeek - </text:span>het verwijderen van asbesthoudende materialen (Z2026-00000899, ontvangstdatum 24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5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99</meta:user-defined>
    <meta:user-defined meta:name="DCTERMS.abstract">Betreft: melding Sloopmelding -  Bloemenstraat 52, 6596DV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53</meta:user-defined>
    <meta:user-defined meta:name="OVERHEIDop.GmbID/DC.identifier">gmb-2026-326553</meta:user-defined>
    <meta:user-defined meta:name="OVERHEIDop.versieInformatie"/>
  </office:meta>
</office:document-meta>
</file>