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Bed-en-Breakfast op de locatie Zuid Zijperweg 78 a Wieringerwaard, zaaknummer Z-62710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Bed-en-Breakfast op de locatie Zuid Zijperweg 78 a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Bed-en-Breakfast op de locatie Zuid Zijperweg 78 a Wieringerwaard, zaaknummer Z-627104</meta:user-defined>
    <meta:user-defined meta:name="DCTERMS.W3CDTF/DCTERMS.available">2026-07-08</meta:user-defined>
    <meta:user-defined meta:name="DCTERMS.W3CDTF/OVERHEIDop.jaargang">2026</meta:user-defined>
    <meta:user-defined meta:name="OVERHEIDop.publicationIssue">326551</meta:user-defined>
    <meta:user-defined meta:name="OVERHEIDop.GmbID/DC.identifier">gmb-2026-326551</meta:user-defined>
    <meta:user-defined meta:name="OVERHEIDop.versieInformatie"/>
  </office:meta>
</office:document-meta>
</file>