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500 3045P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70</text:span>/<text:span text:style-name="nadrukvet">2026052602101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verlichte gevelreclame 'Spoedplein Rotterdam Noord'. op de locatie Kleiweg 500 3045P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5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6-006970</meta:user-defined>
    <meta:user-defined meta:name="DCTERMS.abstract">het realiseren van verlichte gevelreclame 'Spoedplein Rotterdam Noord'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500 3045PM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50</meta:user-defined>
    <meta:user-defined meta:name="OVERHEIDop.GmbID/DC.identifier">gmb-2026-326550</meta:user-defined>
    <meta:user-defined meta:name="OVERHEIDop.versieInformatie"/>
  </office:meta>
</office:document-meta>
</file>