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ophogen van de grond, het graven van een waterpartij, het plaatsen van hekwerken en de aanleg van drainage. Tevens een paardenbak (kadastraal nr. 1373; achter huisnr. 75) op de locatie Westerlanderweg Westerland, zaaknummer Z-6269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ophogen van de grond, het graven van een waterpartij, het plaatsen van hekwerken en de aanleg van drainage. Tevens een paardenbak (kadastraal nr. 1373; achter huisnr. 75) op de locatie Westerlanderweg Westerl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3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65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5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ophogen van de grond, het graven van een waterpartij, het plaatsen van hekwerken en de aanleg van drainage. Tevens een paardenbak (kadastraal nr. 1373; achter huisnr. 75) op de locatie Westerlanderweg Westerland, zaaknummer Z-626964</meta:user-defined>
    <meta:user-defined meta:name="DCTERMS.W3CDTF/DCTERMS.available">2026-07-08</meta:user-defined>
    <meta:user-defined meta:name="DCTERMS.W3CDTF/OVERHEIDop.jaargang">2026</meta:user-defined>
    <meta:user-defined meta:name="OVERHEIDop.publicationIssue">326548</meta:user-defined>
    <meta:user-defined meta:name="OVERHEIDop.GmbID/DC.identifier">gmb-2026-326548</meta:user-defined>
    <meta:user-defined meta:name="OVERHEIDop.versieInformatie"/>
  </office:meta>
</office:document-meta>
</file>