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woning met bijbehorende bouwwerken, Brandeke ong (achter Sint Janstraat 105)</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woning met bijbehorende bouwwerken op een perceel gelegen aan het Brandeke (achter Sint Janstraat 105) t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8 augustus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65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609</meta:user-defined>
    <dc:language>nl</dc:language>
    <meta:user-defined meta:name="DC.title">Omgevingsvergunning verleend regulier het realiseren van een woning met bijbehorende bouwwerken, Brandeke ong (achter Sint Janstraat 105)</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4065</meta:user-defined>
    <meta:user-defined meta:name="OVERHEIDop.publicationIssue">326545</meta:user-defined>
    <meta:user-defined meta:name="OVERHEIDop.GmbID/DC.identifier">gmb-2026-326545</meta:user-defined>
    <meta:user-defined meta:name="OVERHEIDop.versieInformatie"/>
  </office:meta>
</office:document-meta>
</file>