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erremos 11 3069A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6-2026</text:span> een aanvraag voor een omgevingsvergunning, met kenmerk <text:span text:style-name="nadrukvet">Z2026-007400</text:span>/<text:span text:style-name="nadrukvet">2026060400109</text:span>, heeft ontvangen voor de Bouwactiviteit (omgevingsplan). <text:span text:style-name="nadrukcur">(Grondslag: Omgevingswet, artikel 5.1)</text:span></text:p>
            <text:p text:style-name="common-al">De aanvraag betreft Dakkapel Sterremos 11 te Rotterdam op de locatie Sterremos 11 3069A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654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4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4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400</meta:user-defined>
    <meta:user-defined meta:name="DCTERMS.abstract">Dakkapel Sterremos 11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erremos 11 3069AS Rot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44</meta:user-defined>
    <meta:user-defined meta:name="OVERHEIDop.GmbID/DC.identifier">gmb-2026-326544</meta:user-defined>
    <meta:user-defined meta:name="OVERHEIDop.versieInformatie"/>
  </office:meta>
</office:document-meta>
</file>