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dseiland 56, 8243 H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dseiland 56, 8243 HV Lelystad, het plaatsen van 2 dakkapelen en 1 kozijn</text:span>
          </text:p>
            <text:p text:style-name="common-al">Wij hebben op 3 juli 2026 een aanvraag omgevingsvergunning ontvangen voor het plaatsen van 2 dakkapelen en 1 kozijn, op Stadseiland 56, 8243 HV Lelystad. De aanvraag heeft dossiernummer 0995359928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7-2026. De gemeente neemt daarover waarschijnlijk voor 28-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5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9286</meta:user-defined>
    <dc:language>nl</dc:language>
    <meta:user-defined meta:name="OVERHEIDop.locatietype/OVERHEIDop.gebiedsmarkering">Punt</meta:user-defined>
    <meta:user-defined meta:name="DC.title">Ontvangen aanvraag - Stadseiland 56, 8243 HV Lelystad</meta:user-defined>
    <meta:user-defined meta:name="DCTERMS.W3CDTF/DCTERMS.available">2026-07-08</meta:user-defined>
    <meta:user-defined meta:name="DCTERMS.W3CDTF/OVERHEIDop.jaargang">2026</meta:user-defined>
    <meta:user-defined meta:name="OVERHEIDop.publicationIssue">326537</meta:user-defined>
    <meta:user-defined meta:name="OVERHEIDop.GmbID/DC.identifier">gmb-2026-326537</meta:user-defined>
    <meta:user-defined meta:name="OVERHEIDop.versieInformatie"/>
  </office:meta>
</office:document-meta>
</file>