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 AANPASSEN VAN EEN BESTAANDE GERESERVEERDE PARKEERPLAATS EN AANLEGGEN VAN EEN NIEUWE GERESERVEERDE GEHANDICAPTENPARKEERPLAATS IN DE RATELAARKAMP NABIJ PERCEELNUMMER 24 TE LEIDERDORP</text:p>
      <text:section text:name="regeling_id1-3-2" text:style-name="regeling">
        <text:section text:name="aanhef_id1-3-2-1" text:style-name="aanhef">
          <text:section text:name="context_id1-3-2-1-1" text:style-name="context">
            <text:p text:style-name="context.al">Z/26/198330/464962</text:p>
            <text:p text:style-name="context.al"/>
            <text:p text:style-name="context_bottom"/>
          </text:section>
          <text:p text:style-name="aanhef_wie">Het college van burgemeester en wethouders van de gemeente Leiderdorp,</text:p>
          <text:p text:style-name="aanhef_wie">Namens deze de medewerker verkeer,</text:p>
          <text:section text:name="considerans_id1-3-2-1-4" text:style-name="considerans">
            <text:p text:style-name="tussenkopcur">
            <text:span text:style-name="nadrukvet">Inleiding:</text:span>
          </text:p>
            <text:p text:style-name="tussenkopcur">Het college van burgemeester en wethouders van de gemeente Leiderdorp neemt een verkeersbesluit voor het aanleggen en aanwijzen van een gereserveerde gehandicaptenparkeerplaats. Aanleiding voor dit besluit is een aanvraag voor een gereserveerde gehandicaptenparkeerplaats aan de Ratelaarkamp, nabij perceelnummer 24 te Leiderdorp. Deze aanvraag is getoetst aan de geldende beleidsregels voor gereserveerde gehandicaptenparkeerplaatsen en voldoet aan de daarin gestelde criteria. Om te waarborgen dat de parkeerplaats uitsluitend wordt gebruikt door de rechthebbende, is de gemeente voornemens verkeersborden te plaatsen waaruit blijkt dat de betreffende parkeerplaats uitsluitend bestemd is voor het voertuig waarvan het kenteken op het onderbord is vermeld.</text:p>
            <text:p text:style-name="tussenkopcur"/>
            <text:p text:style-name="tussenkopcur">Naar aanleiding van deze aanvraag is de gemeente voornemens de bestaande gereserveerde gehandicaptenparkeerplaats, die momenteel uit twee parkeerplaatsen bestaat, terug te brengen tot de grootte van 1,5 parkeerplaats en de nieuwe plaats hier direct naast te leggen. Hierdoor komt slechts één openbare parkeerplaats te vervallen ten opzichte van de huidige situatie. De voorziening wordt zodanig ingericht dat zowel de aanvrager als de huidige rechthebbende van de bestaande gereserveerde gehandicaptenparkeerplaats ieder beschikken over een gereserveerde parkeerruimte ter grootte van 1,5 parkeerplaats, overeenkomstig de richtlijnen van CROW voor gehandicaptenparkeerplaatsen.</text:p>
            <text:p text:style-name="tussenkopcur">
            <text:span text:style-name="nadrukvet">Overwegingen ten aanzien van het besluit</text:span>
          </text:p>
            <text:p text:style-name="considerans.al">Binnen de gemeente Leiderdorp worden aanvragen voor het toewijzen van gereserveerde gehandicaptenparkeerplaatsen getoetst aan de beleidsregels die op 3 september 2009 zijn vastgesteld door het college van Burgemeester en Wethouders van de gemeente Leiderdorp. Deze beleidsregels hebben tot doel om de zelfstandigheid van de inwoners van Leiderdorp te bevorderen. De belangrijkste hiervan zijn:</text:p>
            <text:p text:style-name="considerans.al">- dat aan belanghebbende een gehandicaptenparkeerkaart voor bestuurders is verstrekt die is afgegeven voor vijf jaar;</text:p>
            <text:p text:style-name="considerans.al">- dat een gehandicaptenparkeerkaart wordt verstrekt aan bestuurders waarvan door een onafhankelijk arts is vastgesteld dat zij redelijkerwijs niet meer dan 100 meter aan één stuk kunnen lopen;</text:p>
            <text:p text:style-name="considerans.al">- dat door de parkeerdruk rondom de woning het voorkomt dat belanghebbende haar/zijn auto bij thuiskomst niet kan parkeren binnen een redelijke afstand van de toegang tot haar/zijn woning;</text:p>
            <text:p text:style-name="considerans.al">- dat de aanvrager niet kan voorzien in een parkeerplaats op eigen terrein; </text:p>
            <text:p text:style-name="considerans.al">- dat belanghebbende heeft aangegeven een extra brede parkeerplaats nodig te hebben voor het in-/uitstappen van het voertuig.</text:p>
            <text:p text:style-name="considerans.al">Wettelijke grondslag</text:p>
            <text:p text:style-name="considerans.al">Het besluit is gebaseerd op:</text:p>
            <text:p text:style-name="considerans.al">- de Wegenverkeerswet 1994 (WVW 1994);</text:p>
            <text:p text:style-name="considerans.al">- het Reglement verkeersregels en verkeerstekens 1990 (RVV 1990);</text:p>
            <text:p text:style-name="considerans.al">- het Besluit administratieve bepalingen inzake het wegverkeer (BABW);</text:p>
            <text:p text:style-name="considerans.al">- dat er overeenkomstig artikel 24 van het Besluit Administratieve Bepalingen inzake het Wegverkeer (BABW) overleg is gevoerd met de verkeersadviseur van de politie. Deze heeft een positief advies uitgebracht. </text:p>
            <text:p text:style-name="considerans.al">Bevoegdheid</text:p>
            <text:p text:style-name="considerans.al">- 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Om een openbare parkeerplaats naast de reeds aangelegde gereserveerde gehandicaptenparkeerplaats ter grootte van 2 normale parkeerplaatsen op te heffen zie oranje vlak een en ander conform bijgevoegde foto;</text:p>
              </text:list-item>
              <text:list-item text:style-override="id1-3-2-2-1-1-2">
                <text:number>2.</text:number>
                <text:p text:style-name="al">Om de bestaande gereserveerde gehandicaptenparkeerplaats aan te passen van 2 parkeerplaatsen naar 1,5 parkeerplaats een en ander conform bijgevoegde foto; </text:p>
              </text:list-item>
              <text:list-item text:style-override="id1-3-2-2-1-1-3">
                <text:number>3.</text:number>
                <text:p text:style-name="al">Om de overblijvende ruimte tezamen met het opgeheven parkeervak aan te wijzen als één gereserveerde gehandicaptenparkeerplaats door plaatsing van bord model E6 van bijlage 1 van het RVV 1990, inclusief een onderbord met daarop het kenteken (GTT-57-R) en het plaatsen van een tegel met gehandicaptenlogo een en ander conform bijgevoegde foto;</text:p>
              </text:list-item>
              <text:list-item text:style-override="id1-3-2-2-1-1-4">
                <text:number>4.</text:number>
                <text:p text:style-name="al">Om op beide gereserveerde gehandicaptenparkeerplaatsen markering aan te brengen, zodat voor beide belanghebbende een parkeerruimte van 1,5 parkeerplaats ontstaat overeenkomstig de geldende CROW-richtlijnen, een en ander conform bijgevoegde foto;</text:p>
              </text:list-item>
              <text:list-item text:style-override="id1-3-2-2-1-1-5">
                <text:number>5.</text:number>
                <text:p text:style-name="al">Om dit besluit bij eerste mogelijkheid op de gebruikelijke wijze te publiceren in het Gemeenteblad en in het Leiderdorps Weekblad;</text:p>
              </text:list-item>
              <text:list-item text:style-override="id1-3-2-2-1-1-6">
                <text:number>6.</text:number>
                <text:p text:style-name="al">Om dit besluit gedurende een periode van 6 weken, conform de Awb-procedure, ingaande vanaf publicatie in het Gemeenteblad, ter inzage te leggen bij de balie van het gemeentehuis van Leiderdorp.</text:p>
              </text:list-item>
            </text:list>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6 juli 2026</text:span>
          </text:p>
          </text:section>
          <text:section text:name="ondertekening_id1-3-2-3-2">
            <text:p>Burgemeester en Wethouders van Leiderdorp, </text:p>
            <text:p><text:span text:style-name="deze">Namens deze,</text:span></text:p>
            <text:p><text:span text:style-name="ondertekening_naam"><text:span text:style-name="voornaam">D.</text:span><text:span text:style-name="achternaam">Hewitt-Mul</text:span></text:span></text:p>
            <text:p>Medewerker Verk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van dit besluit in het Gemeenteblad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2653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53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53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Leiderdorp</meta:user-defined>
    <meta:user-defined meta:name="OVERHEID.Gemeente/OVERHEID.authority">Leiderdorp</meta:user-defined>
    <meta:user-defined meta:name="OVERHEID.Informatietype/DC.type">officiële publicatie</meta:user-defined>
    <meta:user-defined meta:name="OVERHEIDop.Rubriek/DC.type">verkeersbesluit of -mededeling</meta:user-defined>
    <meta:user-defined meta:name="OVERHEID.Gemeente/DCTERMS.publisher">Leider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aanpassen van een bestaande gereserveerde parkeerplaats en aanleggen van een nieuwe gereserveerde gehandicaptenparkeerplaats - Ratelaarkamp</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DC.title">VERKEERSBESLUIT AANPASSEN VAN EEN BESTAANDE GERESERVEERDE PARKEERPLAATS EN AANLEGGEN VAN EEN NIEUWE GERESERVEERDE GEHANDICAPTENPARKEERPLAATS IN DE RATELAARKAMP NABIJ PERCEELNUMMER 24 TE LEIDERDORP</meta:user-defined>
    <meta:user-defined meta:name="DCTERMS.W3CDTF/DCTERMS.available">2026-07-15</meta:user-defined>
    <meta:user-defined meta:name="OVERHEIDop.externeBijlage">Verkeersbesluit &amp; tekening|exb-2026-24063</meta:user-defined>
    <meta:user-defined meta:name="DCTERMS.W3CDTF/OVERHEIDop.jaargang">2026</meta:user-defined>
    <meta:user-defined meta:name="OVERHEIDop.publicationIssue">326532</meta:user-defined>
    <meta:user-defined meta:name="OVERHEIDop.GmbID/DC.identifier">gmb-2026-326532</meta:user-defined>
    <meta:user-defined meta:name="OVERHEIDop.versieInformatie"/>
  </office:meta>
</office:document-meta>
</file>