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huisvesten van arbeidsmigranten, Kuinderdijk 1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7-2026</text:p>
            <text:p text:style-name="common-al">
            <text:span text:style-name="nadrukvet">Locatie:</text:span> Kuinderdijk 1, 8356VN Blokzijl</text:p>
            <text:p text:style-name="common-al">
            <text:span text:style-name="nadrukvet">Zaakomschrijving:</text:span> het huisvesten van arbeidsmigranten</text:p>
            <text:p text:style-name="common-al">
            <text:span text:style-name="nadrukvet">Zaaknummer:</text:span> Z2026-0000631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631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631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2653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53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53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6311</meta:user-defined>
    <meta:user-defined meta:name="DCTERMS.abstract">het huisvesten van arbeidsmigran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huisvesten van arbeidsmigranten, Kuinderdijk 1 in Blokzijl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531</meta:user-defined>
    <meta:user-defined meta:name="OVERHEIDop.GmbID/DC.identifier">gmb-2026-326531</meta:user-defined>
    <meta:user-defined meta:name="OVERHEIDop.versieInformatie"/>
  </office:meta>
</office:document-meta>
</file>